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GARANTINIO FONDO TARYBOS PERSONALINĖS SUDĖTIES PATVIRTINIMO</text:p>
      <text:p text:style-name="P8"/>
      <text:p text:style-name="P9">2001 m. birželio 15 d. Nr. 75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Nr. 50-1753) 6.3 punktu,</text:span></text:p>
      <text:p text:style-name="P15"><text:span text:style-name="T16">Tvirtinu</text:span><text:span text:style-name="T17"><text:s/>šią Garantinio fondo tarybos personalinę sudėtį:</text:span></text:p>
      <text:p text:style-name="P18">R. Kairelis – socialinės apsaugos ir darbo viceministras (tarybos pirmininkas);</text:p>
      <text:p text:style-name="P19">G. Ašmys – Lietuvos profesinių sąjungų susivienijimo Įgaliotinių tarybos narys;</text:p>
      <text:p text:style-name="P20">A. Balsienė – Lietuvos darbininkų sąjungos prezidentė;</text:p>
      <text:p text:style-name="P21">Z. Kaminskas – Lietuvos verslo darbdavių konfederacijos viceprezidentas;</text:p>
      <text:p text:style-name="P22">G. Kraujelienė – Finansų ministerijos Biudžeto departamento Įmonių sektorių skyriaus viršininkė;</text:p>
      <text:p text:style-name="P23">A. Kvedaravičius – Lietuvos profesinių sąjungų centro pirmininko pavaduotojas;</text:p>
      <text:p text:style-name="P24">J. Magelinskas – Lietuvos pramonininkų konfederacijos narys, AB „Megrame“ prezidentas, Respublikinės langų ir durų gamintojų asociacijos prezidentas;</text:p>
      <text:p text:style-name="P25">R. Mikalauskas – Lietuvos verslo darbdavių konfederacijos direktorius.</text:p>
      <text:p text:style-name="P26">J. Negatinas – Ūkio ministerijos Įmonių bankroto valdymo departamento Įmonių bankroto skyriaus viršininkas;</text:p>
      <text:p text:style-name="P27">R. Rekešienė – Lietuvos darbo federacijos valdybos pirmininkė;</text:p>
      <text:p text:style-name="P28">A. Siurbis – Lietuvos pramonininkų konfederacijos Valdybos ir Prezidiumo narys, Lietuvos stiklininkų asociacijos prezidentas;</text:p>
      <text:p text:style-name="P29"><text:span text:style-name="T30">A. Tamošiūnas – Žemės ūkio ministerijos sekretorius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2T13:43:00Z</meta:creation-date>
    <dc:date>2017-06-12T13:4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8" meta:character-count="1486" meta:row-count="37" meta:non-whitespace-character-count="1308"/>
  </office:meta>
</office:document-meta>
</file>