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1pt"/>
    </style:style>
    <style:style style:name="T29" style:parent-style-name="DefaultParagraphFont" style:family="text">
      <style:text-properties fo:font-weight="bold" style:font-weight-asian="bold"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1pt"/>
    </style:style>
    <style:style style:name="T35" style:parent-style-name="DefaultParagraphFont" style:family="text">
      <style:text-properties fo:font-weight="bold" style:font-weight-asian="bold" fo:color="#000000" style:font-size-complex="11pt"/>
    </style:style>
    <style:style style:name="T36" style:parent-style-name="DefaultParagraphFont" style:family="text">
      <style:text-properties fo:font-weight="bold" style:font-weight-asian="bold"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1pt"/>
    </style:style>
    <style:style style:name="T48" style:parent-style-name="DefaultParagraphFont" style:family="text">
      <style:text-properties fo:font-weight="bold" style:font-weight-asian="bold" fo:color="#000000" style:font-size-complex="11pt"/>
    </style:style>
    <style:style style:name="T49" style:parent-style-name="DefaultParagraphFont" style:family="text">
      <style:text-properties fo:font-weight="bold" style:font-weight-asian="bold" fo:color="#000000" style:font-size-complex="11pt"/>
    </style:style>
    <style:style style:name="T50" style:parent-style-name="DefaultParagraphFont" style:family="text">
      <style:text-properties fo:font-weight="bold" style:font-weight-asian="bold"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text-position="super 62.5%"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3 „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 PAKEITIMO</text:p>
      <text:p text:style-name="P9"/>
      <text:p text:style-name="P10">2004 m. spalio 28 d. Nr. 3D-585</text:p>
      <text:p text:style-name="P11">Vilnius</text:p>
      <text:p text:style-name="P12"/>
      <text:p text:style-name="P13"><text:span text:style-name="T14">Pakeičiu</text:span><text:span text:style-name="T15"><text:s/>Lietuvos Respublikos žemės ūkio ministro 2004 m. liepos 16 d. įsakymą Nr. 3D-443 „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 (Žin., 2004, Nr.<text:s/></text:span><text:a xlink:href="https://www.e-tar.lt/portal/lt/legalAct/TAR.7FA75130EC84" office:target-frame-name="_blank" xlink:show="new"><text:span text:style-name="T16">121–4455</text:span></text:a><text:span text:style-name="T17">):</text:span></text:p>
      <text:p text:style-name="P18"><text:span text:style-name="T19">1</text:span><text:span text:style-name="T20">. Įrašau antrojoje pastraipoje vietoj žodžio „paraiškas“ žodį „projektus“ ir po žodžio „dokumento“ skliausteliuose raides „(BPD)“.</text:span></text:p>
      <text:p text:style-name="P21"><text:span text:style-name="T22">2</text:span><text:span text:style-name="T23">. Nurodytuoju įsakymu patvirtintose gairėse:</text:span></text:p>
      <text:p text:style-name="P24"><text:span text:style-name="T25">2.1</text:span><text:span text:style-name="T26">. išdėstau pavadinimą taip:</text:span></text:p>
      <text:p text:style-name="P27"><text:span text:style-name="T28">„</text:span><text:span text:style-name="T29">GAIRĖS PAREIŠKĖJAMS, TEIKIANTIEMS PROJEKTUS PARAMAI GAUTI PAGAL LIETUVOS 2004–2006 METŲ BENDROJO PROGRAMAVIMO DOKUMENTO (BPD) KAIMO PLĖTROS IR ŽUVININKYSTĖS PRIORITETO PRIEMONĖS „KAIMO VIETOVIŲ PRITAIKYMO IR PLĖTROS SKATINIMAS“ VEIKLOS SRITĮ „KONSULTAVIMO PASLAUGOS ŪKIAMS“;</text:span></text:p>
      <text:p text:style-name="P30"><text:span text:style-name="T31">2.2</text:span><text:span text:style-name="T32">. išdėstau V skyriaus pavadinimą taip:</text:span></text:p>
      <text:p text:style-name="P33"><text:span text:style-name="T34">„</text:span><text:span text:style-name="T35">V</text:span><text:span text:style-name="T36">. VEIKLOS SRITIES TIKSLAS IR UŽDAVINIAI“;</text:span></text:p>
      <text:p text:style-name="P37"><text:span text:style-name="T38">2.3</text:span><text:span text:style-name="T39">. įrašau 3 punkte po žodžio „veiklos“ žodį „srities“;</text:span></text:p>
      <text:p text:style-name="P40"><text:span text:style-name="T41">2.4</text:span><text:span text:style-name="T42">. įrašau 4 punkte vietoj žodžio „priemonę“ žodžius „veiklos sritį“;</text:span></text:p>
      <text:p text:style-name="P43"><text:span text:style-name="T44">2.5</text:span><text:span text:style-name="T45">. išdėstau VI skyriaus pavadinimą taip:</text:span></text:p>
      <text:p text:style-name="P46"><text:span text:style-name="T47">„</text:span><text:span text:style-name="T48">VI</text:span><text:span text:style-name="T49">.<text:s/></text:span><text:span text:style-name="T50">LĖŠOS VEIKLOS SRIČIAI ĮGYVENDINTI IR PARAMOS DYDIS“;</text:span></text:p>
      <text:p text:style-name="P51"><text:span text:style-name="T52">2.6</text:span><text:span text:style-name="T53">. įrašau 5 punkte vietoj žodžių „priemonės veiklai“ žodžius „veiklos sričiai“;</text:span></text:p>
      <text:p text:style-name="P54"><text:span text:style-name="T55">2.7</text:span><text:span text:style-name="T56">. išdėstau 11 punktą taip:<text:s/></text:span></text:p>
      <text:p text:style-name="P57"><text:span text:style-name="T58">„</text:span><text:span text:style-name="T59">11</text:span><text:span text:style-name="T60">. Teikiamų konsultavimo paslaugų maksimalios apimtys ūkininkams ir kitiems kaimo gyventojams per metus (metai skaičiuojami nuo projekto vykdymo pradžios);</text:span></text:p>
      <text:p text:style-name="P61"><text:span text:style-name="T62">2.8</text:span><text:span text:style-name="T63">. įrašau 12 punkte vietoj žodžio „veiklą“ žodžius „veiklos sritį“;</text:span></text:p>
      <text:p text:style-name="P64"><text:span text:style-name="T65">2.9</text:span><text:span text:style-name="T66">. papildau IX skyrių šiais naujais 17–18 punktais (ankstesnius 17–144 punktus laikant atitinkamai 19–146 punktais):</text:span></text:p>
      <text:p text:style-name="P67"><text:span text:style-name="T68">„</text:span><text:span text:style-name="T69">17</text:span><text:span text:style-name="T70">. Konsultavimo paslaugas projekte gali teikti akreditavimo metu pareiškėjo institucijoje dirbę konsultantai. Jei po akreditacijos suteikimo konsultavimo įstaigoje įvyksta pasikeitimų ir į projekto vykdymą įtraukiami nauji konsultantai, prieš tai jų kvalifikacija turi būti apsvarstyta Konsultavimo įstaigų akreditavimo komisijoje</text:span><text:span text:style-name="T71">4,</text:span><text:span text:style-name="T72"><text:s/>kuri nustačiusi nepakankamą atskirų konsultantų kvalifikaciją pateikia išvadas konsultavimo įstaigai ir Nacionalinei mokėjimo agentūrai prie Žemės ūkio ministerijos dėl atskirų konsultantų nepakankamos kvalifikacijos teikti konsultavimo paslaugas pagal akredituotos veiklos sektorius ir jų neįtraukimo į teikiamo projekto pagrindinius vykdytojus.</text:span></text:p>
      <text:p text:style-name="P73"><text:span text:style-name="T74">18</text:span><text:span text:style-name="T75">. Nustatant darbo trukmę konsultantams, teikiantiems projekte numatytas konsultavimo paslaugas, vadovaujamasi Lietuvos Respublikos darbo kodekso (Žin., 2002, Nr.<text:s/></text:span><text:a xlink:href="https://www.e-tar.lt/portal/lt/legalAct/TAR.31185A622C9F" office:target-frame-name="_blank" xlink:show="new"><text:span text:style-name="T76">64-2569</text:span></text:a><text:span text:style-name="T77">) 144 straipsnio 3 ir 5 dalyse nustatytomis darbo laiko trukmės normomis“.</text:span></text:p>
      <text:p text:style-name="P78"><text:span text:style-name="T79">2.10</text:span><text:span text:style-name="T80">. papildau XXVIII skyrių šiuo nauju 134.6 punktu:</text:span></text:p>
      <text:p text:style-name="P81"><text:span text:style-name="T82">„</text:span><text:span text:style-name="T83">134.6</text:span><text:span text:style-name="T84">. pateikiami dokumentai, liudijantys apie konsultavimo paslaugų sutarčių su ūkininkais ir kitais kaimo gyventojais įvykdymą (aktai, liudijantys apie paslaugų suteikimą)“;</text:span></text:p>
      <text:p text:style-name="P85"><text:span text:style-name="T86">2.11</text:span><text:span text:style-name="T87">. išdėstau 1 priedo rekvizitą „Priedo žyma“ taip:</text:span></text:p>
      <text:p text:style-name="P88"><text:span text:style-name="T89">„Gairių pareiškėjams, teikiantiems projektus paramai gauti pagal Lietuvos 2004–2006 metų bendrojo programavimo dokumento (BPD) Kaimo plėtros ir žuvininkystės prioriteto priemonės „Kaimo vietovių pritaikymo ir plėtros skatinimas“ veiklos sritį „Konsultavimo paslaugos ūkiams“ 1 priedas“;</text:span></text:p>
      <text:p text:style-name="P90"><text:span text:style-name="T91">2.12</text:span><text:span text:style-name="T92">. išdėstau 2 priedo rekvizitą „Priedo žyma“ taip:</text:span></text:p>
      <text:p text:style-name="P93"><text:span text:style-name="T94">„Gairių pareiškėjams, teikiantiems projektus paramai gauti pagal Lietuvos 2004–2006 metų bendrojo programavimo dokumento (BPD) Kaimo plėtros ir žuvininkystės prioriteto priemonės „Kaimo vietovių pritaikymo ir plėtros skatinimas“ veiklos sritį „Konsultavimo paslaugos ūkiams“ 2 priedas“;</text:span></text:p>
      <text:p text:style-name="P95"><text:span text:style-name="T96">2.13</text:span><text:span text:style-name="T97">. išdėstau 2 priedo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reambulę taip:</text:span></text:p>
      <text:p text:style-name="P98"><text:span text:style-name="T99">„vadovaudamiesi Lietuvos 2004–2006 metų bendrojo programavimo dokumento (BPD) Kaimo plėtros ir žuvininkystės prioriteto priemonės „Kaimo vietovių pritaikymo ir plėtros skatinimas“ veiklos sritį „Konsultavimo paslaugos ūkiams“ nuostatomis, sudarė šią sutartį“;</text:span></text:p>
      <text:p text:style-name="P100"><text:span text:style-name="T101">2.14</text:span><text:span text:style-name="T102">. išdėstau 2 priedo „Gairių pareiškėjams, teikiantiems projektus paramai gauti pagal Lietuvos 2004–2006 metų bendrojo programavimo dokumento (BPD) Kaimo plėtros ir žuvininkystės prioriteto priemonės „Kaimo vietovių pritaikymo ir plėtros skatinimas“ veiklos sritį „Konsultavimo paslaugos ūkiams“ 2.2.2 punktą taip:</text:span></text:p>
      <text:p text:style-name="P103"><text:span text:style-name="T104">„</text:span><text:span text:style-name="T105">2.2.2</text:span><text:span text:style-name="T106">. užtikrinti, kad nesinaudos kitų konsultavimo įstaigų teikiamomis paslaugomis, kurios yra finansuojamos pagal šioje sutartyje nurodytas konsultavimo kryptis (veiklos sektorius)“.</text:span></text:p>
      <text:p text:style-name="P107"/>
      <text:p text:style-name="P108"/>
      <text:p text:style-name="P109"/>
      <text:p text:style-name="P110">Žemės ūkio Ministras<text:tab/>Jeronimas Kraujelis</text:p>
      <text:p text:style-name="P111"/>
      <text:p text:style-name="P112"><text:span text:style-name="T113">SUDERINTA</text:span></text:p>
      <text:p text:style-name="P114"><text:span text:style-name="T115">Lietuvos Respublikos finansų ministerijos</text:span></text:p>
      <text:p text:style-name="P116"><text:span text:style-name="T117">2004-10-22 raštu Nr. ((4.18-04)-5K-0427547)-6K-0411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6:20:00Z</meta:creation-date>
    <dc:date>2018-03-02T06:20:00Z</dc:date>
    <meta:template xlink:href="Normal.dotm" xlink:type="simple"/>
    <meta:editing-cycles>2</meta:editing-cycles>
    <meta:editing-duration>PT0S</meta:editing-duration>
    <meta:document-statistic meta:page-count="2" meta:paragraph-count="128" meta:word-count="731" meta:character-count="5385" meta:row-count="298" meta:non-whitespace-character-count="4782"/>
  </office:meta>
</office:document-meta>
</file>