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1972in" fo:margin-right="0.1958in">
        <style:tab-stops/>
      </style:paragraph-properties>
    </style:style>
    <style:style style:name="T2" style:parent-style-name="DefaultParagraphFont" style:family="text">
      <style:text-properties fo:text-transform="uppercase" fo:language="en" fo:country="US"/>
    </style:style>
    <style:style style:name="T3" style:parent-style-name="DefaultParagraphFont" style:family="text">
      <style:text-properties fo:text-transform="uppercase"/>
    </style:style>
    <style:style style:name="P4" style:parent-style-name="Normal" style:family="paragraph">
      <style:paragraph-properties fo:keep-with-next="always" fo:text-align="center" fo:margin-left="0.1972in" fo:margin-right="0.1958in">
        <style:tab-stops/>
      </style:paragraph-properties>
      <style:text-properties fo:text-transform="uppercase"/>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style>
    <style:style style:name="P8" style:parent-style-name="Normal" style:family="paragraph">
      <style:paragraph-properties fo:margin-right="-0.0006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ableColumn19" style:family="table-column">
      <style:table-column-properties style:column-width="2.4375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3.4673in" style:use-optimal-column-width="false"/>
    </style:style>
    <style:style style:name="Table18" style:family="table">
      <style:table-properties style:width="6.2986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indent="0.4923in"/>
      <style:text-properties fo:language="lv" fo:country="LV"/>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language="lv" fo:country="LV"/>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language="lv" fo:country="LV"/>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indent="0.4923in">
        <style:tab-stops>
          <style:tab-stop style:type="left" style:position="0.6895in"/>
        </style:tab-stops>
      </style:paragraph-properties>
      <style:text-properties fo:language="lv" fo:country="LV"/>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text-properties fo:language="lv" fo:country="LV"/>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language="lv" fo:country="LV"/>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indent="0.4923in"/>
      <style:text-properties fo:language="lv" fo:country="LV"/>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fo:language="lv" fo:country="LV"/>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language="lv" fo:country="LV"/>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923in"/>
      <style:text-properties fo:language="lv" fo:country="LV"/>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fo:language="lv" fo:country="LV"/>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language="lv" fo:country="LV"/>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language="lv" fo:country="LV"/>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fo:language="lv" fo:country="LV"/>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language="lv" fo:country="LV"/>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fo:language="lv" fo:country="LV"/>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fo:language="lv" fo:country="LV"/>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language="lv" fo:country="LV"/>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fo:language="lv" fo:country="LV"/>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language="lv" fo:country="LV"/>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language="lv" fo:country="LV"/>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language="lv" fo:country="LV"/>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language="lv" fo:country="LV"/>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language="lv" fo:country="LV"/>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language="lv" fo:country="LV"/>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language="lv" fo:country="LV"/>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language="lv" fo:country="LV"/>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fo:language="lv" fo:country="LV"/>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fo:language="lv" fo:country="LV"/>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language="lv" fo:country="LV"/>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4923in"/>
      <style:text-properties fo:language="lv" fo:country="LV"/>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fo:language="lv" fo:country="LV"/>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language="lv" fo:country="LV"/>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23in"/>
      <style:text-properties fo:language="lv" fo:country="LV"/>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fo:language="lv" fo:country="LV"/>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language="lv" fo:country="LV"/>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indent="0.4923in"/>
      <style:text-properties fo:language="lv" fo:country="LV"/>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fo:language="lv" fo:country="LV"/>
    </style:style>
    <style:style style:name="TableCell111" style:family="table-cell">
      <style:table-cell-properties fo:border="none" style:writing-mode="lr-tb" fo:padding-top="0in" fo:padding-left="0.075in" fo:padding-bottom="0in" fo:padding-right="0.075in"/>
    </style:style>
    <style:style style:name="T112" style:parent-style-name="DefaultParagraphFont" style:family="text">
      <style:text-properties fo:language="lv" fo:country="LV"/>
    </style:style>
    <style:style style:name="P113" style:parent-style-name="Normal" style:family="paragraph">
      <style:paragraph-properties fo:text-align="justify" fo:text-indent="0.3937in"/>
    </style:style>
    <style:style style:name="T114" style:parent-style-name="DefaultParagraphFont" style:family="text">
      <style:text-properties fo:language="lv" fo:country="LV"/>
    </style:style>
    <style:style style:name="T115" style:parent-style-name="DefaultParagraphFont" style:family="text">
      <style:text-properties fo:language="lv" fo:country="LV"/>
    </style:style>
    <style:style style:name="T116" style:parent-style-name="DefaultParagraphFont" style:family="text">
      <style:text-properties fo:letter-spacing="0.0416in" fo:language="lv" fo:country="LV"/>
    </style:style>
    <style:style style:name="T117" style:parent-style-name="DefaultParagraphFont" style:family="text">
      <style:text-properties fo:language="lv" fo:country="LV"/>
    </style:style>
    <style:style style:name="P118" style:parent-style-name="Normal" style:family="paragraph">
      <style:paragraph-properties fo:text-align="justify" fo:text-indent="0.3937in"/>
    </style:style>
    <style:style style:name="T119" style:parent-style-name="DefaultParagraphFont" style:family="text">
      <style:text-properties fo:language="lv" fo:country="LV"/>
    </style:style>
    <style:style style:name="T120" style:parent-style-name="DefaultParagraphFont" style:family="text">
      <style:text-properties fo:language="lv" fo:country="LV"/>
    </style:style>
    <style:style style:name="T121" style:parent-style-name="DefaultParagraphFont" style:family="text">
      <style:text-properties fo:letter-spacing="0.0416in" fo:language="lv" fo:country="LV"/>
    </style:style>
    <style:style style:name="T122" style:parent-style-name="DefaultParagraphFont" style:family="text">
      <style:text-properties fo:language="lv" fo:country="LV"/>
    </style:style>
    <style:style style:name="P123" style:parent-style-name="Normal" style:family="paragraph">
      <style:paragraph-properties fo:text-align="justify" fo:text-indent="0.3937in"/>
    </style:style>
    <style:style style:name="T124" style:parent-style-name="DefaultParagraphFont" style:family="text">
      <style:text-properties fo:language="lv" fo:country="LV"/>
    </style:style>
    <style:style style:name="T125" style:parent-style-name="DefaultParagraphFont" style:family="text">
      <style:text-properties fo:language="lv" fo:country="LV"/>
    </style:style>
    <style:style style:name="P126" style:parent-style-name="Normal" style:family="paragraph">
      <style:paragraph-properties fo:text-align="justify" fo:text-indent="0.3937in"/>
    </style:style>
    <style:style style:name="T127" style:parent-style-name="DefaultParagraphFont" style:family="text">
      <style:text-properties fo:language="lv" fo:country="LV"/>
    </style:style>
    <style:style style:name="T128" style:parent-style-name="DefaultParagraphFont" style:family="text">
      <style:text-properties fo:language="lv" fo:country="LV"/>
    </style:style>
    <style:style style:name="P129" style:parent-style-name="Normal" style:family="paragraph">
      <style:paragraph-properties fo:text-align="justify" fo:text-indent="0.3937in"/>
    </style:style>
    <style:style style:name="T130" style:parent-style-name="DefaultParagraphFont" style:family="text">
      <style:text-properties fo:language="lv" fo:country="LV"/>
    </style:style>
    <style:style style:name="T131" style:parent-style-name="DefaultParagraphFont" style:family="text">
      <style:text-properties fo:language="lv" fo:country="LV"/>
    </style:style>
    <style:style style:name="P132" style:parent-style-name="Normal" style:family="paragraph">
      <style:paragraph-properties fo:text-align="justify" fo:text-indent="0.3937in"/>
    </style:style>
    <style:style style:name="T133" style:parent-style-name="DefaultParagraphFont" style:family="text">
      <style:text-properties fo:language="lv" fo:country="LV"/>
    </style:style>
    <style:style style:name="T134" style:parent-style-name="DefaultParagraphFont" style:family="text">
      <style:text-properties fo:language="lv" fo:country="LV"/>
    </style:style>
    <style:style style:name="P135" style:parent-style-name="Normal" style:family="paragraph">
      <style:paragraph-properties fo:text-align="justify" fo:text-indent="0.3937in"/>
    </style:style>
    <style:style style:name="T136" style:parent-style-name="DefaultParagraphFont" style:family="text">
      <style:text-properties fo:language="lv" fo:country="LV"/>
    </style:style>
    <style:style style:name="T137" style:parent-style-name="DefaultParagraphFont" style:family="text">
      <style:text-properties fo:language="lv" fo:country="LV"/>
    </style:style>
    <style:style style:name="P138" style:parent-style-name="Normal" style:family="paragraph">
      <style:paragraph-properties fo:text-align="justify" fo:text-indent="0.3937in"/>
    </style:style>
    <style:style style:name="T139" style:parent-style-name="DefaultParagraphFont" style:family="text">
      <style:text-properties fo:language="lv" fo:country="LV"/>
    </style:style>
    <style:style style:name="T140" style:parent-style-name="DefaultParagraphFont" style:family="text">
      <style:text-properties fo:language="lv" fo:country="LV"/>
    </style:style>
    <style:style style:name="P141" style:parent-style-name="Normal" style:family="paragraph">
      <style:paragraph-properties fo:text-align="justify" fo:text-indent="0.3937in"/>
    </style:style>
    <style:style style:name="T142" style:parent-style-name="DefaultParagraphFont" style:family="text">
      <style:text-properties fo:language="lv" fo:country="LV"/>
    </style:style>
    <style:style style:name="T143" style:parent-style-name="DefaultParagraphFont" style:family="text">
      <style:text-properties fo:language="lv" fo:country="LV"/>
    </style:style>
    <style:style style:name="P144" style:parent-style-name="Normal" style:family="paragraph">
      <style:paragraph-properties fo:text-align="justify" fo:text-indent="0.3937in"/>
    </style:style>
    <style:style style:name="T145" style:parent-style-name="DefaultParagraphFont" style:family="text">
      <style:text-properties fo:language="lv" fo:country="LV"/>
    </style:style>
    <style:style style:name="T146" style:parent-style-name="DefaultParagraphFont" style:family="text">
      <style:text-properties fo:language="lv" fo:country="LV"/>
    </style:style>
    <style:style style:name="P147" style:parent-style-name="Normal" style:family="paragraph">
      <style:paragraph-properties fo:text-align="justify" fo:text-indent="0.3937in"/>
    </style:style>
    <style:style style:name="T148" style:parent-style-name="DefaultParagraphFont" style:family="text">
      <style:text-properties fo:language="lv" fo:country="LV"/>
    </style:style>
    <style:style style:name="T149" style:parent-style-name="DefaultParagraphFont" style:family="text">
      <style:text-properties fo:language="lv" fo:country="LV"/>
    </style:style>
    <style:style style:name="P150" style:parent-style-name="Normal" style:family="paragraph">
      <style:paragraph-properties fo:text-align="justify" fo:text-indent="0.3937in"/>
    </style:style>
    <style:style style:name="T151" style:parent-style-name="DefaultParagraphFont" style:family="text">
      <style:text-properties fo:language="lv" fo:country="LV"/>
    </style:style>
    <style:style style:name="T152" style:parent-style-name="DefaultParagraphFont" style:family="text">
      <style:text-properties fo:language="lv" fo:country="LV"/>
    </style:style>
    <style:style style:name="P153" style:parent-style-name="Normal" style:family="paragraph">
      <style:paragraph-properties fo:text-align="justify" fo:text-indent="0.3937in" fo:background-color="#FFFFFF"/>
      <style:text-properties fo:language="lv" fo:country="LV"/>
    </style:style>
    <style:style style:name="P154" style:parent-style-name="Normal" style:family="paragraph">
      <style:paragraph-properties>
        <style:tab-stops>
          <style:tab-stop style:type="right" style:position="6.2993in"/>
        </style:tab-stops>
      </style:paragraph-properties>
      <style:text-properties fo:language="lv" fo:country="LV"/>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T157" style:parent-style-name="DefaultParagraphFont" style:family="text">
      <style:text-properties fo:language="lv" fo:country="LV"/>
    </style:style>
    <style:style style:name="T158" style:parent-style-name="DefaultParagraphFont" style:family="text">
      <style:text-properties fo:language="lv" fo:country="LV"/>
    </style:style>
    <style:style style:name="P159" style:parent-style-name="Normal" style:family="paragraph">
      <style:paragraph-properties>
        <style:tab-stops>
          <style:tab-stop style:type="left" style:position="4.3312in"/>
        </style:tab-stops>
      </style:paragraph-properties>
    </style:style>
  </office:automatic-styles>
  <office:body>
    <office:text text:use-soft-page-breaks="true">
      <text:h text:style-name="P1" text:outline-level="3"><text:span text:style-name="T2"/><text:span text:style-name="T3">LIETUVOS RESPUBLIKOS<text:s/></text:span></text:h>
      <text:h text:style-name="P4" text:outline-level="3">MINISTRAS PIRMININKAS</text:h>
      <text:p text:style-name="P5">POTVARKIS</text:p>
      <text:p text:style-name="P6"/>
      <text:h text:style-name="P7" text:outline-level="3">DĖL TARPŽINYBINĖS KOMISIJOS KOVAI SU KORUPCIJA KOORDINUOTI SUDĖTIES PATVIRTINIMO</text:h>
      <text:p text:style-name="P8"/>
      <text:p text:style-name="P9">2009 m. liepos 24 d. Nr. 302</text:p>
      <text:p text:style-name="P10">Vilnius</text:p>
      <text:p text:style-name="P11"/>
      <text:p text:style-name="P12">Vadovaudamasis Lietuvos Respublikos Vyriausybės 2003 m. vasario 3 d. nutarimo Nr. 179 „Dėl Tarpžinybinės komisijos kovai su korupcija koordinuoti sudarymo ir jos nuostatų patvirtinimo“ (Žin., 2003, Nr.<text:s/><text:a xlink:href="https://www.e-tar.lt/portal/lt/legalAct/TAR.EAB7E303A9E8" office:target-frame-name="_blank" xlink:show="new"><text:span text:style-name="T13">14-578</text:span></text:a><text:span text:style-name="T14">)<text:s/></text:span>3 punktu:</text:p>
      <text:p text:style-name="P15">1.<text:s/><text:span text:style-name="T16">Tvirtinu</text:span><text:s/>šią Tarpžinybinės komisijos kovai su korupcija koordinuoti personalinę sudėtį:</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Remigijus Šimašius</text:p>
          </table:table-cell>
          <table:table-cell table:style-name="TableCell25">
            <text:p text:style-name="P26">–</text:p>
          </table:table-cell>
          <table:table-cell table:style-name="TableCell27">
            <text:p text:style-name="P28">teisingumo ministras (komisijos pirmininkas);</text:p>
          </table:table-cell>
        </table:table-row>
        <table:table-row table:style-name="TableRow29">
          <table:table-cell table:style-name="TableCell30">
            <text:p text:style-name="P31">Deividas Matulionis</text:p>
          </table:table-cell>
          <table:table-cell table:style-name="TableCell32">
            <text:p text:style-name="P33">–</text:p>
          </table:table-cell>
          <table:table-cell table:style-name="TableCell34">
            <text:p text:style-name="P35">Vyriausybės kancleris (komisijos pirmininko pavaduotojas);</text:p>
          </table:table-cell>
        </table:table-row>
        <table:table-row table:style-name="TableRow36">
          <table:table-cell table:style-name="TableCell37">
            <text:p text:style-name="P38">Žimantas Pacevičius</text:p>
          </table:table-cell>
          <table:table-cell table:style-name="TableCell39">
            <text:p text:style-name="P40">–</text:p>
          </table:table-cell>
          <table:table-cell table:style-name="TableCell41">
            <text:p text:style-name="P42">Lietuvos Respublikos specialiųjų tyrimų tarnybos direktorius (komisijos pirmininko pavaduotojas);</text:p>
          </table:table-cell>
        </table:table-row>
        <table:table-row table:style-name="TableRow43">
          <table:table-cell table:style-name="TableCell44">
            <text:p text:style-name="P45">Vytautas Andriulis</text:p>
          </table:table-cell>
          <table:table-cell table:style-name="TableCell46">
            <text:p text:style-name="P47">–</text:p>
          </table:table-cell>
          <table:table-cell table:style-name="TableCell48">
            <text:p text:style-name="P49">Vyriausiosios tarnybinės etikos komisijos pirmininkas;</text:p>
          </table:table-cell>
        </table:table-row>
        <table:table-row table:style-name="TableRow50">
          <table:table-cell table:style-name="TableCell51">
            <text:p text:style-name="P52">Gytis Andrulionis</text:p>
          </table:table-cell>
          <table:table-cell table:style-name="TableCell53">
            <text:p text:style-name="P54">–</text:p>
          </table:table-cell>
          <table:table-cell table:style-name="TableCell55">
            <text:p text:style-name="P56">teisingumo viceministras;</text:p>
          </table:table-cell>
        </table:table-row>
        <table:table-row table:style-name="TableRow57">
          <table:table-cell table:style-name="TableCell58">
            <text:p text:style-name="P59">Algimantas Kliunka</text:p>
          </table:table-cell>
          <table:table-cell table:style-name="TableCell60">
            <text:p text:style-name="P61">–</text:p>
          </table:table-cell>
          <table:table-cell table:style-name="TableCell62">
            <text:p text:style-name="P63">Lietuvos Respublikos generalinės prokuratūros Organizuotų nusikaltimų ir korupcijos tyrimo departamento vyriausiasis prokuroras;</text:p>
          </table:table-cell>
        </table:table-row>
        <table:table-row table:style-name="TableRow64">
          <table:table-cell table:style-name="TableCell65">
            <text:p text:style-name="P66">Stanislovas Liutkevičius</text:p>
          </table:table-cell>
          <table:table-cell table:style-name="TableCell67">
            <text:p text:style-name="P68">–</text:p>
          </table:table-cell>
          <table:table-cell table:style-name="TableCell69">
            <text:p text:style-name="P70">vidaus reikalų viceministras;</text:p>
          </table:table-cell>
        </table:table-row>
        <table:table-row table:style-name="TableRow71">
          <table:table-cell table:style-name="TableCell72">
            <text:p text:style-name="P73">Ričardas Malinauskas</text:p>
          </table:table-cell>
          <table:table-cell table:style-name="TableCell74">
            <text:p text:style-name="P75">–</text:p>
          </table:table-cell>
          <table:table-cell table:style-name="TableCell76">
            <text:p text:style-name="P77">Lietuvos savivaldybių asociacijos prezidentas, Druskininkų savivaldybės meras;</text:p>
          </table:table-cell>
        </table:table-row>
        <text:soft-page-break/>
        <table:table-row table:style-name="TableRow78">
          <table:table-cell table:style-name="TableCell79">
            <text:p text:style-name="P80">Gediminas Miškinis</text:p>
          </table:table-cell>
          <table:table-cell table:style-name="TableCell81">
            <text:p text:style-name="P82">–</text:p>
          </table:table-cell>
          <table:table-cell table:style-name="TableCell83">
            <text:p text:style-name="P84">Ūkio ministerijos kancleris;</text:p>
          </table:table-cell>
        </table:table-row>
        <table:table-row table:style-name="TableRow85">
          <table:table-cell table:style-name="TableCell86">
            <text:p text:style-name="P87">Visvaldas Račkauskas</text:p>
          </table:table-cell>
          <table:table-cell table:style-name="TableCell88">
            <text:p text:style-name="P89">–</text:p>
          </table:table-cell>
          <table:table-cell table:style-name="TableCell90">
            <text:p text:style-name="P91">Policijos generalinio komisaro pavaduotojas;</text:p>
          </table:table-cell>
        </table:table-row>
        <table:table-row table:style-name="TableRow92">
          <table:table-cell table:style-name="TableCell93">
            <text:p text:style-name="P94">Giedrius Rimša</text:p>
          </table:table-cell>
          <table:table-cell table:style-name="TableCell95">
            <text:p text:style-name="P96">–</text:p>
          </table:table-cell>
          <table:table-cell table:style-name="TableCell97">
            <text:p text:style-name="P98">Finansų ministerijos kancleris;</text:p>
          </table:table-cell>
        </table:table-row>
        <table:table-row table:style-name="TableRow99">
          <table:table-cell table:style-name="TableCell100">
            <text:p text:style-name="P101">Aurelija Stancikienė</text:p>
          </table:table-cell>
          <table:table-cell table:style-name="TableCell102">
            <text:p text:style-name="P103">–</text:p>
          </table:table-cell>
          <table:table-cell table:style-name="TableCell104">
            <text:p text:style-name="P105">Lietuvos Respublikos Seimo Antikorupcijos komisijos narė;</text:p>
          </table:table-cell>
        </table:table-row>
        <table:table-row table:style-name="TableRow106">
          <table:table-cell table:style-name="TableCell107">
            <text:p text:style-name="P108">Andrius Tekorius</text:p>
          </table:table-cell>
          <table:table-cell table:style-name="TableCell109">
            <text:p text:style-name="P110">–</text:p>
          </table:table-cell>
          <table:table-cell table:style-name="TableCell111">
            <text:p text:style-name="Normal"><text:span text:style-name="T112">Lietuvos Respublikos valstybės saugumo departamento generalinio direktoriaus pavaduotojas.</text:span></text:p>
          </table:table-cell>
        </table:table-row>
      </table:table>
      <text:p text:style-name="P113"><text:span text:style-name="T114">2</text:span><text:span text:style-name="T115">.<text:s/></text:span><text:span text:style-name="T116">Rekomenduoju</text:span><text:span text:style-name="T117"><text:s/>komisijos pirmininkui į komisijos posėdžius kviesti valstybės kontrolieriaus pavaduotoją Viktorą Švedą stebėtojo teisėmis.<text:s/></text:span></text:p>
      <text:p text:style-name="P118"><text:span text:style-name="T119">3</text:span><text:span text:style-name="T120">.<text:s/></text:span><text:span text:style-name="T121">Pripažįstu</text:span><text:span text:style-name="T122"><text:s/>netekusiais galios:</text:span></text:p>
      <text:p text:style-name="P123"><text:span text:style-name="T124">3.1</text:span><text:span text:style-name="T125">. Lietuvos Respublikos Ministro Pirmininko 2003 m. kovo 28 d. potvarkį Nr. 54 „Dėl Tarpžinybinės komisijos kovai su korupcija koordinuoti sudėties patvirtinimo“;</text:span></text:p>
      <text:p text:style-name="P126"><text:span text:style-name="T127">3.2</text:span><text:span text:style-name="T128">. Lietuvos Respublikos Ministro Pirmininko 2003 m. birželio 3 d. potvarkį Nr. 115 „Dėl Lietuvos Respublikos Ministro Pirmininko 2003 m. kovo 28 d. potvarkio Nr. 54 „ Dėl Tarpžinybinės komisijos kovai su korupcija koordinuoti sudėties patvirtinimo“ pakeitimo“;</text:span></text:p>
      <text:p text:style-name="P129"><text:span text:style-name="T130">3.3</text:span><text:span text:style-name="T131">. Lietuvos Respublikos Ministro Pirmininko 2004 m. kovo 2 d. potvarkį Nr. 43 „Dėl Lietuvos Respublikos Ministro Pirmininko 2003 m. kovo 28 d. potvarkio Nr. 54 „Dėl Tarpžinybinės komisijos kovai su korupcija koordinuoti sudėties patvirtinimo“ pakeitimo“;</text:span></text:p>
      <text:p text:style-name="P132"><text:span text:style-name="T133">3.4</text:span><text:span text:style-name="T134">. Lietuvos Respublikos Ministro Pirmininko 2005 m. sausio 31 d. potvarkį Nr. 25 „Dėl Lietuvos Respublikos Ministro Pirmininko 2003 m. kovo 28 d. potvarkio Nr. 54 „Dėl Tarpžinybinės komisijos kovai su korupcija koordinuoti sudėties patvirtinimo“ pakeitimo“;</text:span></text:p>
      <text:p text:style-name="P135"><text:span text:style-name="T136">3.5</text:span><text:span text:style-name="T137">. Lietuvos Respublikos Ministro Pirmininko 2005 m. kovo 16 d. potvarkį Nr. 59 „Dėl Lietuvos Respublikos Ministro Pirmininko 2003 m. kovo 28 d. potvarkio Nr. 54 „Dėl Tarpžinybinės komisijos kovai su korupcija koordinuoti sudėties patvirtinimo“ pakeitimo“;</text:span></text:p>
      <text:p text:style-name="P138"><text:span text:style-name="T139">3.6</text:span><text:span text:style-name="T140">. Lietuvos Respublikos Ministro Pirmininko 2006 m. balandžio 12 d. potvarkį Nr. 71 „Dėl Lietuvos Respublikos Ministro Pirmininko 2003 m. kovo 28 d. potvarkio Nr. 54 „Dėl Tarpžinybinės komisijos kovai su korupcija koordinuoti sudėties patvirtinimo“ pakeitimo“;</text:span></text:p>
      <text:p text:style-name="P141"><text:span text:style-name="T142">3.7</text:span><text:span text:style-name="T143">. Lietuvos Respublikos Ministro Pirmininko 2006 m. rugsėjo 11 d. potvarkį Nr. 269 „Dėl Lietuvos Respublikos Ministro Pirmininko 2003 m. kovo 28 d. potvarkio Nr. 54 „Dėl Tarpžinybinės komisijos kovai su korupcija koordinuoti sudėties patvirtinimo“ pakeitimo“;</text:span></text:p>
      <text:p text:style-name="P144"><text:span text:style-name="T145">3.8</text:span><text:span text:style-name="T146">. Lietuvos Respublikos Ministro Pirmininko 2006 m. gruodžio 12 d. potvarkį Nr. 403 „Dėl Lietuvos Respublikos Ministro Pirmininko 2003 m. kovo 28 d. potvarkio Nr. 54 „Dėl Tarpžinybinės komisijos kovai su korupcija koordinuoti sudėties patvirtinimo“ papildymo“;</text:span></text:p>
      <text:p text:style-name="P147"><text:span text:style-name="T148">3.9</text:span><text:span text:style-name="T149">. Lietuvos Respublikos Ministro Pirmininko 2007 m. lapkričio 9 d. potvarkį Nr. 425 „Dėl Lietuvos Respublikos Ministro Pirmininko 2003 m. kovo 28 d. potvarkio Nr. 54 „Dėl Tarpžinybinės komisijos kovai su korupcija koordinuoti sudėties patvirtinimo“ pakeitimo“;</text:span></text:p>
      <text:p text:style-name="P150"><text:span text:style-name="T151">3.10</text:span><text:span text:style-name="T152">. Lietuvos Respublikos Ministro Pirmininko 2007 m. gruodžio 27 d. potvarkį Nr. 486 „Dėl Lietuvos Respublikos Ministro Pirmininko 2003 m. kovo 28 d. potvarkio Nr. 54 „Dėl Tarpžinybinės komisijos kovai su korupcija koordinuoti sudėties patvirtinimo“ pakeitimo“.</text:span></text:p>
      <text:p text:style-name="P153"/>
      <text:p text:style-name="P154"/>
      <text:p text:style-name="P155"/>
      <text:p text:style-name="P156"><text:span text:style-name="T157">MINISTRAS PIRMININKAS</text:span><text:span text:style-name="T158"><text:tab/>ANDRIUS KUBILIU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22T13:58:00Z</meta:creation-date>
    <dc:date>2023-03-22T13:58:00Z</dc:date>
    <meta:print-date>2009-07-29T04:18:00Z</meta:print-date>
    <meta:template xlink:href="Normal.dotm" xlink:type="simple"/>
    <meta:editing-cycles>2</meta:editing-cycles>
    <meta:editing-duration>PT0S</meta:editing-duration>
    <meta:document-statistic meta:page-count="3" meta:paragraph-count="55" meta:word-count="572" meta:character-count="4381" meta:row-count="104" meta:non-whitespace-character-count="3864"/>
  </office:meta>
</office:document-meta>
</file>