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NACIONALINĖS ŽEMĖS TARNYBOS PRIE LIETUVOS RESPUBLIKOS ŽEMĖS ŪKIO MINISTERIJOS GENERALINIS DIREKTORIUS</text:span></text:p>
      <text:p text:style-name="P9"/>
      <text:p text:style-name="P10">Į S A K Y M A S</text:p>
      <text:p text:style-name="P11">DĖL LICENCIJŲ IŠDAVIMO</text:p>
      <text:p text:style-name="P12"/>
      <text:p text:style-name="P13">2002 m. birželio 19 d. Nr. 43</text:p>
      <text:p text:style-name="P14">Vilnius</text:p>
      <text:p text:style-name="P15"/>
      <text:p text:style-name="P16"><text:span text:style-name="T17">Vadovaudamasi Lietuvos Respublikos Vyri</text:span><text:span text:style-name="T18">ausybės 2001 m. birželio 12 d. nutarimo Nr. 709 „Dėl Nacionalinės žemės tarnybos prie Žemės ūkio ministerijos įsteigimo“ (Žin., 2001, Nr.<text:s/></text:span><text:a xlink:href="https://www.e-tar.lt/portal/lt/legalAct/TAR.5744E4349C2A" office:target-frame-name="_blank" xlink:show="new"><text:span text:style-name="T19">51-1785</text:span></text:a><text:span text:style-name="T20">) 1 punktu ir Lietuvos Respublik</text:span><text:span text:style-name="T21">os Vyriausybės 1998 m. kovo 5 d. nutarimu Nr. 264 „Dėl licencijų atlikti geodezinius, topografinius darbus išdavimo taisyklių patvirtinimo“ (Žin.,1998, Nr.<text:s/></text:span><text:a xlink:href="https://www.e-tar.lt/portal/lt/legalAct/TAR.AA0156985465" office:target-frame-name="_blank" xlink:show="new"><text:span text:style-name="T22">24-611</text:span></text:a><text:span text:style-name="T23">),<text:s/></text:span><text:span text:style-name="T24">įsaka</text:span><text:span text:style-name="T25">u:</text:span></text:p>
      <text:p text:style-name="P26"><text:span text:style-name="T27">1</text:span><text:span text:style-name="T28">. Perregistruoti A. Vasiliausko įmonei, kodas 7734396, esančiai Taikos g. 6-9, Šilutėje, licenciją Nr. 566 atlikti topografines nuotraukas, matuoti žemės sklypus ir parengti jų planus. Licencija perregistruota 2002 m. birželio 20 d. Licenciją perregistruo</text:span><text:span text:style-name="T29">ti iki 2005 m. rugpjūčio 1 d.</text:span></text:p>
      <text:p text:style-name="P30"><text:span text:style-name="T31">2</text:span><text:span text:style-name="T32">. Perregistruoti A. Zubraus įmonei, kodas 7734745, esančiai Gluosnių g. 5-47, Šilutėje, licenciją Nr. 567 atlikti topografines nuotraukas, matuoti žemės sklypus ir parengti jų planus. Licencija perregistruota 2002 m. birž</text:span><text:span text:style-name="T33">elio 20 d. Licenciją perregistruoti iki 2005 m. rugpjūčio 1 d.</text:span></text:p>
      <text:p text:style-name="P34"><text:span text:style-name="T35">3</text:span><text:span text:style-name="T36">. Perregistruoti B. Pinkevičiaus individualiai įmonei, kodas 2564711, esančiai Gelvonų g. 62-53, Vilniuje, licenciją Nr. 584 atlikti topografines nuotraukas, matuoti žemės sklypus ir paren</text:span><text:span text:style-name="T37">gti jų planus. Licencija perregistruota 2002 m. birželio 20 d. Licenciją perregistruoti iki 2005 m. rugpjūčio 1 d.</text:span></text:p>
      <text:p text:style-name="P38"><text:span text:style-name="T39">4</text:span><text:span text:style-name="T40">. Išduoti uždarajai akcinei bendrovei „Raseinių projektas“, kodas 7277499, esančiai Vytauto Didžiojo g. 13-6, Raseiniuose, licenciją Nr.</text:span><text:span text:style-name="T41"><text:s/>610 atlikti topografines nuotraukas, požeminių komunikacijų geodezines nuotraukas, matuoti žemės sklypus ir parengti jų planus. Licencija išduota 2002 m. birželio 20 d. Licenciją perregistruoti iki 2005 m. rugpjūčio 1 d.</text:span></text:p>
      <text:p text:style-name="P42"><text:span text:style-name="T43">5</text:span><text:span text:style-name="T44">. Išduoti Kęstučio Jancos įmo</text:span><text:span text:style-name="T45">nei, kodas 3430878, esančiai Baltų pr. 15-81, Kaune, licenciją Nr. 611 atlikti topografines nuotraukas, matuoti žemės sklypus ir parengti jų planus. Licencija išduota 2002 m. birželio 20 d. Licenciją perregistruoti iki 2005 m. rugpjūčio 1 d.</text:span></text:p>
      <text:p text:style-name="P46"/>
      <text:p text:style-name="P47"/>
      <text:p text:style-name="P48"><text:span text:style-name="T49">GENERALINIS DIREKTORIUS</text:span><text:span text:style-name="T50"><text:tab/>KAZYS MAKSVYTIS</text:span></text:p>
      <text:p text:style-name="P51"><text:span text:style-name="T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6:44:00Z</meta:creation-date>
    <dc:date>2015-09-19T16:44:00Z</dc:date>
    <meta:template xlink:href="Normal" xlink:type="simple"/>
    <meta:editing-cycles>2</meta:editing-cycles>
    <meta:editing-duration>PT0S</meta:editing-duration>
    <meta:document-statistic meta:page-count="1" meta:paragraph-count="16" meta:word-count="321" meta:character-count="2303" meta:row-count="57" meta:non-whitespace-character-count="1998"/>
  </office:meta>
</office:document-meta>
</file>