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58" style:family="table-column">
      <style:table-column-properties style:column-width="0.2902in" style:use-optimal-column-width="false"/>
    </style:style>
    <style:style style:name="TableColumn59" style:family="table-column">
      <style:table-column-properties style:column-width="2.6243in" style:use-optimal-column-width="false"/>
    </style:style>
    <style:style style:name="TableColumn60" style:family="table-column">
      <style:table-column-properties style:column-width="0.9444in" style:use-optimal-column-width="false"/>
    </style:style>
    <style:style style:name="TableColumn61" style:family="table-column">
      <style:table-column-properties style:column-width="2.8347in" style:use-optimal-column-width="false"/>
    </style:style>
    <style:style style:name="Table57" style:family="table">
      <style:table-properties style:width="6.6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5" style:parent-style-name="DefaultParagraphFont" style:family="text">
      <style:text-properties fo:font-style="italic" style:font-style-asian="italic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2 m. sausio 31 d. Nr. 4/2002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; 2001, Nr.<text:s/></text:span><text:a xlink:href="https://www.e-tar.lt/portal/lt/legalAct/TAR.510544AD3FFF" office:target-frame-name="_blank" xlink:show="new"><text:span text:style-name="T29">71-2532</text:span></text:a><text:span text:style-name="T30">) 1.8.2 punktu ir remdamasi Europos Bendrijų Komisijos 2000 m. liepos 31 d. r</text:span><text:span text:style-name="T31">eglamentu Nr. 1703/2000 „Dėl tam tikrų prekių klasifikavimo Kombinuotojoje nomenklatūroje“, tarpžinybinė Kombinuotosios muitų tarifų ir užsienio prekybos statistikos nomenklatūros naudojimo komisija<text:s/></text:span><text:span text:style-name="T32">nutari</text:span><text:span text:style-name="T33">a:</text:span></text:p>
      <text:p text:style-name="P34"><text:span text:style-name="T35">1</text:span><text:span text:style-name="T36">. Nustatyti, kad pridedamoje lentelėje apra</text:span><text:span text:style-name="T37">šytos prekės turi būti klasifikuojamos nurodytosiose Kombinuotosios prekių nomenklatūros subpozicijose.</text:span></text:p>
      <text:p text:style-name="P38"><text:span text:style-name="T39">2</text:span><text:span text:style-name="T40">. Šis aktas įsigalioja nuo 2002 m. kovo 1 d.</text:span></text:p>
      <text:p text:style-name="P41"/>
      <text:p text:style-name="P42"/>
      <text:p text:style-name="P43"><text:span text:style-name="T44">KOMISIJOS PIRMININKAS</text:span><text:span text:style-name="T45"><text:tab/>ŠARŪNAS AVIŽIENIS</text:span></text:p>
      <text:p text:style-name="P46"/>
      <text:p text:style-name="P47">KOMISIJOS SEKRETORĖ<text:tab/>VIDUOLĖ PROTUSEVIČIENĖ</text:p>
      <text:p text:style-name="P48"><text:span text:style-name="T49">______________</text:span></text:p>
      <text:soft-page-break/>
      <text:p text:style-name="P50"><text:span text:style-name="T51">Tarpžinybinės Kombinuotosios muitų tarifų</text:span></text:p>
      <text:p text:style-name="P52">ir užsienio prekybos statistikos nomenklatūros</text:p>
      <text:p text:style-name="P53">naudojimo komisijos<text:s/></text:p>
      <text:p text:style-name="P54">2002 m. sausio 31 d. akto Nr. 4/2002</text:p>
      <text:p text:style-name="P55">pried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>Prekių aprašymas</text:p>
          </table:table-cell>
          <table:table-cell table:style-name="TableCell65">
            <text:p text:style-name="Normal">Klasifikacija</text:p>
            <text:p text:style-name="Normal">(KPN kodas)</text:p>
          </table:table-cell>
          <table:table-cell table:style-name="TableCell66">
            <text:p text:style-name="Normal">Motyvai</text:p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>(1)</text:p>
          </table:table-cell>
          <table:table-cell table:style-name="TableCell70">
            <text:p text:style-name="Normal">(2)</text:p>
          </table:table-cell>
          <table:table-cell table:style-name="TableCell71">
            <text:p text:style-name="Normal">(3)</text:p>
          </table:table-cell>
        </table:table-row>
        <table:table-row table:style-name="TableRow72">
          <table:table-cell table:style-name="TableCell73">
            <text:p text:style-name="Normal">1.</text:p>
          </table:table-cell>
          <table:table-cell table:style-name="TableCell74">
            <text:p text:style-name="Normal">Pievagrybiai (<text:span text:style-name="T75">Agaricus<text:s/></text:span>genties), paruošti, apvirti (blanširuoti), užpilti skysčiu, kurio sudėtyje yra:</text:p>
          </table:table-cell>
          <table:table-cell table:style-name="TableCell76">
            <text:p text:style-name="Normal">2003.10.30.0</text:p>
          </table:table-cell>
          <table:table-cell table:style-name="TableCell77" table:number-rows-spanned="4">
            <text:p text:style-name="Normal">Klasifikuojama vadovaujantis Kombinuotosios prekių nomenklatūros 1-ąja ir 6-ąja bendrosiomis interpretavimo taisyklėmis, 20 skirsnio 1 papildomąja pastaba ir 20.03<text:s/>pozicijos bei 2003.10 ir 2003.10.30.0 subpozicijų aprašymais.</text:p>
          </table:table-cell>
        </table:table-row>
        <table:table-row table:style-name="TableRow78">
          <table:table-cell table:style-name="TableCell79">
            <text:p text:style-name="Normal">-</text:p>
          </table:table-cell>
          <table:table-cell table:style-name="TableCell80">
            <text:p text:style-name="Normal">laisvos lakiosios rūgšties (kiekis, išreikštas acto rūgšties kiekiu): 0,5 % masės,</text:p>
          </table:table-cell>
          <table:table-cell table:style-name="TableCell8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82">
          <table:table-cell table:style-name="TableCell83">
            <text:p text:style-name="Normal">-</text:p>
          </table:table-cell>
          <table:table-cell table:style-name="TableCell84">
            <text:p text:style-name="Normal">sulfito: &lt; 2 ppm,</text:p>
          </table:table-cell>
          <table:table-cell table:style-name="TableCell8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86">
          <table:table-cell table:style-name="TableCell87">
            <text:p text:style-name="Normal">-</text:p>
          </table:table-cell>
          <table:table-cell table:style-name="TableCell88">
            <text:p text:style-name="Normal">druskos: 2,6 % masės.</text:p>
          </table:table-cell>
          <table:table-cell table:style-name="TableCell8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 table:number-columns-spanned="2">
            <text:p text:style-name="Normal">Toks produktas, kurio sudėtyje taip pat yra kitų<text:s/>konservantų, tinka tiesiogiai vartoti maistui.</text:p>
          </table:table-cell>
          <table:covered-table-cell/>
          <table:table-cell table:style-name="TableCell97">
            <text:p text:style-name="Normal"/>
          </table:table-cell>
          <table:table-cell table:style-name="TableCell98">
            <text:p text:style-name="Normal">Kadangi druskos kiekis yra didesnis kaip 2,5 % masės, vadovaujantis Kombinuotosios prekių nomenklatūros 20 skirsnio 1 papildomąja pastaba produktas neklasifikuojamas 2001.90.50.0 subpozicijoje.</text:p>
          </table:table-cell>
        </table:table-row>
        <table:table-row table:style-name="TableRow99">
          <table:table-cell table:style-name="TableCell100" table:number-columns-spanned="2" table:number-rows-spanned="3">
            <text:p text:style-name="Normal">Sintetinė medžiaga, sudaryta iš stireno-etileno/ propileno-stireno arba stireno- etileno/butileno- stireno mažo nesotumo laipsnio kopolimerų bloko (jodo skaičius nuo 4 iki 7).</text:p>
          </table:table-cell>
          <table:covered-table-cell/>
          <table:table-cell table:style-name="TableCell101" table:number-rows-spanned="3">
            <text:p text:style-name="Normal">4002.99.90.0</text:p>
          </table:table-cell>
          <table:table-cell table:style-name="TableCell102">
            <text:p text:style-name="Normal">Klasifikuojama vadovaujantis Kombinuotosios prekių nomenklatūros 1-ąja ir 6-ąja<text:s/>bendrosiomis interpretavimo taisyklėmis, 40 skirsnio 4 pastabos (a) punktu ir 40.02 pozicijos bei 4002.99 ir 4002.99.90.0 subpozicijų aprašymais.</text:p>
          </table:table-cell>
        </table:table-row>
        <table:table-row table:style-name="TableRow10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04">
            <text:p text:style-name="Normal"/>
          </table:table-cell>
        </table:table-row>
        <table:table-row table:style-name="TableRow10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06">
            <text:p text:style-name="Normal">Toks polimerų blokas atitinka visus Kombinuotosios prekių nomenklatūros 40 skirsnio 4 pastabos (a)<text:s/>punkte nurodytus kriterijus ir klasifikuojamas 40.02 pozicijoje kaip sintetinis kaučiukas.</text:p>
          </table:table-cell>
        </table:table-row>
      </table:table>
      <text:p text:style-name="P107">______________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12:00Z</meta:creation-date>
    <dc:date>2015-09-20T14:12:00Z</dc:date>
    <meta:template xlink:href="Normal" xlink:type="simple"/>
    <meta:editing-cycles>2</meta:editing-cycles>
    <meta:editing-duration>PT0S</meta:editing-duration>
    <meta:document-statistic meta:page-count="2" meta:paragraph-count="53" meta:word-count="390" meta:character-count="3092" meta:row-count="153" meta:non-whitespace-character-count="2755"/>
  </office:meta>
</office:document-meta>
</file>