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break-before="page" fo:text-indent="3.54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3.543in"/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0 m. balandžio 14 d. Nr. 117p</text:p>
      <text:p text:style-name="P16">Vilnius</text:p>
      <text:p text:style-name="P17"/>
      <text:p text:style-name="P18"><text:span text:style-name="T19">1</text:span><text:span text:style-name="T20">. Nustatyti Lietuvos Respublikos Vyriausybės aparato darbuotojų skaičių – 138 etatinius vienetus ir darbo užmokesčio fondą –</text:span><text:span text:style-name="T21"><text:s/>57890 rublių mėnesiui.</text:span></text:p>
      <text:p text:style-name="P22"><text:span text:style-name="T23">2</text:span><text:span text:style-name="T24">. Patvirtinti Lietuvos Respublikos Vyriausybės aparato etatų sąrašą (pridedamas).</text:span></text:p>
      <text:p text:style-name="P25"><text:span text:style-name="T26">3</text:span><text:span text:style-name="T27">. Nustatyti Lietuvos Respublikos Vyriausybės reikalų valdybai metinį darbo apmokėjimo fondą (įskaitant ekspertų darbo užmokestį) – 895 tūkst</text:span><text:span text:style-name="T28">. rublių.</text:span></text:p>
      <text:p text:style-name="P29"><text:span text:style-name="T30">______________</text:span></text:p>
      <text:soft-page-break/>
      <text:p text:style-name="P31"><text:span text:style-name="T32">Patvirtinta</text:span></text:p>
      <text:p text:style-name="P33">Lietuvos Respublikos vyriausybės<text:s/></text:p>
      <text:p text:style-name="P34">1990 m. balandžio 14 d. potvarkiu Nr. 117p</text:p>
      <text:p text:style-name="P35"/>
      <text:p text:style-name="P36"><text:span text:style-name="T37">Lietuvos Respublikos vyriausybės aparato etatų sąrašas</text:span></text:p>
      <text:p text:style-name="P38">______________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3:14:00Z</meta:creation-date>
    <dc:date>2015-06-30T03:14:00Z</dc:date>
    <meta:template xlink:href="Normal" xlink:type="simple"/>
    <meta:editing-cycles>2</meta:editing-cycles>
    <meta:editing-duration>PT0S</meta:editing-duration>
    <meta:document-statistic meta:page-count="2" meta:paragraph-count="15" meta:word-count="89" meta:character-count="662" meta:row-count="39" meta:non-whitespace-character-count="588"/>
  </office:meta>
</office:document-meta>
</file>