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ableColumn22" style:family="table-column">
      <style:table-column-properties style:column-width="0.3583in"/>
    </style:style>
    <style:style style:name="TableColumn23" style:family="table-column">
      <style:table-column-properties style:column-width="2.9in"/>
    </style:style>
    <style:style style:name="TableColumn24" style:family="table-column">
      <style:table-column-properties style:column-width="3.0062in"/>
    </style:style>
    <style:style style:name="TableColumn25" style:family="table-column">
      <style:table-column-properties style:column-width="0.4277in"/>
    </style:style>
    <style:style style:name="Table21" style:family="table">
      <style:table-properties style:width="6.6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 style:font-size-complex="12pt"/>
    </style:style>
    <style:style style:name="T108" style:parent-style-name="DefaultParagraphFont" style:family="text">
      <style:text-properties fo:text-transform="uppercase" style:font-size-complex="12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Arial" fo:text-transform="uppercase" fo:font-size="10pt" style:font-size-asian="10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VASARIO 27 D. NUTARIMO NR. 298 „DĖL TELEKOMUNIKACIJŲ PASLAUGŲ KAINŲ IR TARIFŲ AUKŠČIAUSIOS RIBOS NUSTATYMO“ DALINIO PAKEITIMO</text:p>
      <text:p text:style-name="P12"/>
      <text:p text:style-name="P13">2002 m. kovo 27 d. Nr. 400</text:p>
      <text:p text:style-name="P14">Vilnius</text:p>
      <text:p text:style-name="P15"/>
      <text:p text:style-name="P16">Lietuvos Respublikos Vyriausybė<text:s/><text:span text:style-name="T17">nutari</text:span>a:</text:p>
      <text:p text:style-name="P18">1. Iš dalies pakeisti Lietuvos Respublikos Vyriausybės 2002 m. vasario 27 d. nutarimo Nr. 298 „Dėl telekomunikacijų paslaugų kainų ir tarifų aukščiausios ribos nustatymo“ (Žin., 2002, Nr.<text:s/><text:a xlink:href="https://www.e-tar.lt/portal/lt/legalAct/TAR.8295371290C3" office:target-frame-name="_blank" xlink:show="new"><text:span text:style-name="T19">22-836</text:span></text:a>) priedo „Telekomunikacijų paslaugų kainų ir tarifų aukščiausia riba“ I skyrių „Skirtųjų linijų nuomos paslaugos“:</text:p>
      <text:p text:style-name="P20">1.1. išdėstyti 7 ir 8 punktus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7.</text:p>
          </table:table-cell>
          <table:table-cell table:style-name="TableCell29">
            <text:p text:style-name="P30">Mėnesinis mokestis už analoginę telefono liniją: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7.1.</text:p>
          </table:table-cell>
          <table:table-cell table:style-name="TableCell36">
            <text:p text:style-name="P37">dvilaidę telefono liniją</text:p>
          </table:table-cell>
          <table:table-cell table:style-name="TableCell38">
            <text:p text:style-name="P39">iki 1 km – 94,4 nuo 1 km iki 4 km – 129,8 daugiau kaip 4 km – 212,4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7.2.</text:p>
          </table:table-cell>
          <table:table-cell table:style-name="TableCell45">
            <text:p text:style-name="P46">keturlaidę telefono liniją</text:p>
          </table:table-cell>
          <table:table-cell table:style-name="TableCell47">
            <text:p text:style-name="P48">iki 1 km – 188,8 nuo 1 km iki 4 km – 259,6 daugiau kaip 4 km – 424,8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7.3.</text:p>
          </table:table-cell>
          <table:table-cell table:style-name="TableCell54">
            <text:p text:style-name="P55">balso juostos pločio ryšio liniją (M1040)</text:p>
          </table:table-cell>
          <table:table-cell table:style-name="TableCell56">
            <text:p text:style-name="P57"/>
          </table:table-cell>
          <table:table-cell table:style-name="TableCell58">
            <text:p text:style-name="P59">1274</text:p>
          </table:table-cell>
        </table:table-row>
        <table:table-row table:style-name="TableRow60">
          <table:table-cell table:style-name="TableCell61">
            <text:p text:style-name="P62">7.4.</text:p>
          </table:table-cell>
          <table:table-cell table:style-name="TableCell63">
            <text:p text:style-name="P64">duomenų perdavimui skirtą liniją (M1020)</text:p>
          </table:table-cell>
          <table:table-cell table:style-name="TableCell65">
            <text:p text:style-name="P66"/>
          </table:table-cell>
          <table:table-cell table:style-name="TableCell67">
            <text:p text:style-name="P68">1400</text:p>
          </table:table-cell>
        </table:table-row>
        <table:table-row table:style-name="TableRow69">
          <table:table-cell table:style-name="TableCell70">
            <text:p text:style-name="P71">8.</text:p>
          </table:table-cell>
          <table:table-cell table:style-name="TableCell72">
            <text:p text:style-name="P73">Žinybinės stotelės (PABX) prijungimas analogine linija prie ATS: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8.1.</text:p>
          </table:table-cell>
          <table:table-cell table:style-name="TableCell79">
            <text:p text:style-name="P80">pradinis mokestis</text:p>
          </table:table-cell>
          <table:table-cell table:style-name="TableCell81">
            <text:p text:style-name="P82">5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.2.</text:p>
          </table:table-cell>
          <table:table-cell table:style-name="TableCell88">
            <text:p text:style-name="P89">mėnesinis mokestis</text:p>
          </table:table-cell>
          <table:table-cell table:style-name="TableCell90">
            <text:p text:style-name="P91">iki 1 km – 94,4 nuo 1 km<text:s/>iki 4 km – 129,8 daugiau kaip 4 km – 212,4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3.</text:p>
          </table:table-cell>
          <table:table-cell table:style-name="TableCell97">
            <text:p text:style-name="P98">mėnesinis mokestis už vieną numerį, skirtą žinybinei ATS</text:p>
          </table:table-cell>
          <table:table-cell table:style-name="TableCell99">
            <text:p text:style-name="P100">3,54“;</text:p>
          </table:table-cell>
          <table:table-cell table:style-name="TableCell101">
            <text:p text:style-name="Normal"/>
          </table:table-cell>
        </table:table-row>
      </table:table>
      <text:p text:style-name="P102">1.2. pripažinti netekusiu galios 5 punktą.</text:p>
      <text:p text:style-name="P103">2. Nustatyti, kad šis nutarimas įsigalioja nuo 2002 m. balandžio 1 dienos.</text:p>
      <text:p text:style-name="P104"/>
      <text:p text:style-name="P105"/>
      <text:p text:style-name="P106"><text:span text:style-name="T107">MINISTRAS PIRMININKAS</text:span><text:span text:style-name="T108"><text:tab/>ALGIRDAS BRAZAUSKAS</text:span></text:p>
      <text:p text:style-name="P109"/>
      <text:p text:style-name="P110">SUSISIEKIMO MINISTRAS<text:tab/>ZIGMANTAS BALČYTIS</text:p>
      <text:p text:style-name="P111"/>
      <text:p text:style-name="P112">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6T02:59:00Z</meta:creation-date>
    <dc:date>2015-10-16T02:59:00Z</dc:date>
    <meta:template xlink:href="Normal" xlink:type="simple"/>
    <meta:editing-cycles>2</meta:editing-cycles>
    <meta:editing-duration>PT0S</meta:editing-duration>
    <meta:document-statistic meta:page-count="1" meta:paragraph-count="48" meta:word-count="248" meta:character-count="1549" meta:row-count="89" meta:non-whitespace-character-count="1349"/>
  </office:meta>
</office:document-meta>
</file>