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fo:letter-spacing="0.0416in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indent="0.4923in"/>
      <style:text-properties fo:color="#000000"/>
    </style:style>
    <style:style style:name="TableColumn13" style:family="table-column">
      <style:table-column-properties style:column-width="4.4687in"/>
    </style:style>
    <style:style style:name="TableColumn14" style:family="table-column">
      <style:table-column-properties style:column-width="2.2236in"/>
    </style:style>
    <style:style style:name="Table12" style:family="table">
      <style:table-properties style:width="6.692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text-properties fo:color="#000000" style:font-size-complex="12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text-properties fo:color="#000000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text-properties fo:color="#000000" style:font-size-complex="12p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text-properties fo:color="#000000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text-properties fo:color="#000000" style:font-size-complex="12p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text-properties fo:color="#000000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fo:color="#000000" style:font-size-complex="12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color="#000000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 style:font-size-complex="12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color="#000000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 style:font-size-complex="12pt"/>
    </style:style>
    <style:style style:name="P70" style:parent-style-name="Normal" style:family="paragraph">
      <style:paragraph-properties fo:text-indent="0.4923in"/>
      <style:text-properties fo:color="#000000"/>
    </style:style>
    <style:style style:name="TableColumn72" style:family="table-column">
      <style:table-column-properties style:column-width="4.4687in"/>
    </style:style>
    <style:style style:name="TableColumn73" style:family="table-column">
      <style:table-column-properties style:column-width="2.2236in"/>
    </style:style>
    <style:style style:name="Table71" style:family="table">
      <style:table-properties style:width="6.692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style:font-size-complex="12pt"/>
    </style:style>
    <style:style style:name="P114" style:parent-style-name="Normal" style:family="paragraph">
      <style:paragraph-properties fo:text-indent="0.4923in"/>
      <style:text-properties fo:color="#000000"/>
    </style:style>
    <style:style style:name="P115" style:parent-style-name="Normal" style:family="paragraph">
      <style:paragraph-properties fo:text-indent="0.4923in"/>
    </style:style>
    <style:style style:name="T116" style:parent-style-name="DefaultParagraphFont" style:family="text">
      <style:text-properties fo:color="#000000" fo:letter-spacing="0.0416in"/>
    </style:style>
    <style:style style:name="T117" style:parent-style-name="DefaultParagraphFont" style:family="text">
      <style:text-properties fo:color="#000000" fo:letter-spacing="0.0138in"/>
    </style:style>
    <style:style style:name="P118" style:parent-style-name="Normal" style:family="paragraph">
      <style:paragraph-properties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fo:letter-spacing="0.0416in"/>
    </style:style>
    <style:style style:name="T122" style:parent-style-name="DefaultParagraphFont" style:family="text">
      <style:text-properties fo:color="#000000" fo:letter-spacing="0.0138in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  <style:text-properties fo:color="#000000"/>
    </style:style>
    <style:style style:name="P125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  <style:text-properties fo:color="#000000"/>
    </style:style>
    <style:style style:name="TableColumn127" style:family="table-column">
      <style:table-column-properties style:column-width="5.3in"/>
    </style:style>
    <style:style style:name="TableColumn128" style:family="table-column">
      <style:table-column-properties style:column-width="1.3923in"/>
    </style:style>
    <style:style style:name="Table126" style:family="table">
      <style:table-properties style:width="6.6923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9" style:parent-style-name="Normal" style:family="paragraph">
      <style:paragraph-properties fo:text-indent="0.4923in"/>
      <style:text-properties fo:color="#000000"/>
    </style:style>
    <style:style style:name="P140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  <style:text-properties fo:color="#000000"/>
    </style:style>
    <style:style style:name="P141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  <style:text-properties fo:color="#000000"/>
    </style:style>
    <style:style style:name="TableColumn143" style:family="table-column">
      <style:table-column-properties style:column-width="5.3in"/>
    </style:style>
    <style:style style:name="TableColumn144" style:family="table-column">
      <style:table-column-properties style:column-width="1.3923in"/>
    </style:style>
    <style:style style:name="Table142" style:family="table">
      <style:table-properties style:width="6.6923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5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  <style:text-properties fo:color="#000000"/>
    </style:style>
    <style:style style:name="P166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  <style:text-properties fo:color="#000000"/>
    </style:style>
    <style:style style:name="P167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  <style:text-properties fo:color="#000000"/>
    </style:style>
    <style:style style:name="TableColumn169" style:family="table-column">
      <style:table-column-properties style:column-width="5.3in"/>
    </style:style>
    <style:style style:name="TableColumn170" style:family="table-column">
      <style:table-column-properties style:column-width="1.3923in"/>
    </style:style>
    <style:style style:name="Table168" style:family="table">
      <style:table-properties style:width="6.6923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 fo:letter-spacing="0.04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 fo:letter-spacing="0.04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 fo:letter-spacing="0.0416in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fo:letter-spacing="0.0416in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 fo:letter-spacing="0.0416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keep-with-next="always" fo:keep-together="always" fo:break-before="page"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P3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4"/><text:span text:style-name="T5">PRIVATIZAVIMO KOMISIJOS POSĖDŽIO</text:span></text:p>
      <text:p text:style-name="P6"><text:span text:style-name="T7">PROTOKOLAS</text:span><text:span text:style-name="T8"><text:s/>Nr. 17</text:span></text:p>
      <text:p text:style-name="P9"/>
      <text:p text:style-name="P10">1996 m. rugsėjo 2 d.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irmininkas</text:p>
          </table:table-cell>
          <table:table-cell table:style-name="TableCell18">
            <text:p text:style-name="P19">– E. Vilkas</text:p>
          </table:table-cell>
        </table:table-row>
        <table:table-row table:style-name="TableRow20">
          <table:table-cell table:style-name="TableCell21">
            <text:p text:style-name="P22">Dalyvavo: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Komisijos nariai</text:p>
          </table:table-cell>
          <table:table-cell table:style-name="TableCell28">
            <text:p text:style-name="P29">– V. Atkočiūnas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– A. Duksa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– A. Ignotas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– A. Karalius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– R. Martinkus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– Č. Norkus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– V. Putvinskis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– V. Valentukevičius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– E. Žilevičius</text:p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Privatizavimo agentūros darbuotoja</text:p>
          </table:table-cell>
          <table:table-cell table:style-name="TableCell77">
            <text:p text:style-name="P78">– G. Veželienė</text:p>
          </table:table-cell>
        </table:table-row>
        <table:table-row table:style-name="TableRow79">
          <table:table-cell table:style-name="TableCell80">
            <text:p text:style-name="P81">Ekonomikos ministerijos darbuotojas</text:p>
          </table:table-cell>
          <table:table-cell table:style-name="TableCell82">
            <text:p text:style-name="P83">– A. Girčys</text:p>
          </table:table-cell>
        </table:table-row>
        <table:table-row table:style-name="TableRow84">
          <table:table-cell table:style-name="TableCell85">
            <text:p text:style-name="P86">Susisiekimo ministerijos darbuotojai</text:p>
          </table:table-cell>
          <table:table-cell table:style-name="TableCell87">
            <text:p text:style-name="P88">– A. Paškauskas</text:p>
          </table:table-cell>
        </table:table-row>
        <table:table-row table:style-name="TableRow89">
          <table:table-cell table:style-name="TableCell90">
            <text:p text:style-name="P91">dfdsfdsfd</text:p>
          </table:table-cell>
          <table:table-cell table:style-name="TableCell92">
            <text:p text:style-name="P93">– S. Srėbalienė</text:p>
          </table:table-cell>
        </table:table-row>
        <table:table-row table:style-name="TableRow94">
          <table:table-cell table:style-name="TableCell95">
            <text:p text:style-name="P96">Vertybinių<text:s/>popierių fondo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valdybos pirmininkas</text:p>
          </table:table-cell>
          <table:table-cell table:style-name="TableCell102">
            <text:p text:style-name="P103">– H. Norvilas</text:p>
          </table:table-cell>
        </table:table-row>
        <table:table-row table:style-name="TableRow104">
          <table:table-cell table:style-name="TableCell105">
            <text:p text:style-name="P106">Valstybės finansų maklerio įmonės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„Pragema“ direktorius</text:p>
          </table:table-cell>
          <table:table-cell table:style-name="TableCell112">
            <text:p text:style-name="P113">– V. Streckij</text:p>
          </table:table-cell>
        </table:table-row>
      </table:table>
      <text:p text:style-name="P114"/>
      <text:p text:style-name="P115"><text:span text:style-name="T116">Nutart</text:span><text:span text:style-name="T117">a:</text:span></text:p>
      <text:p text:style-name="P118"><text:span text:style-name="T119">1</text:span><text:span text:style-name="T120">.<text:s/></text:span><text:span text:style-name="T121">Patvirtinti</text:span><text:span text:style-name="T122"><text:s/></text:span><text:span text:style-name="T123">1996 m. spalio mėnesio privatizavimo programą (įvertinus pareikštas pastabas ir pasiūlymus):</text:span></text:p>
      <text:p text:style-name="P124"><text:tab/>Pradinė<text:s/>vienos akcijos</text:p>
      <text:p text:style-name="P125"><text:tab/>pardavimo kaina, Lt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Akcinė bendrovė „Vilniaus autotransportas“ (2005785)</text:p>
          </table:table-cell>
          <table:table-cell table:style-name="TableCell132">
            <text:p text:style-name="P133">5</text:p>
          </table:table-cell>
        </table:table-row>
        <table:table-row table:style-name="TableRow134">
          <table:table-cell table:style-name="TableCell135">
            <text:p text:style-name="P136">Akcinė bendrovė „Darbėnų granitas“ (6421161)</text:p>
          </table:table-cell>
          <table:table-cell table:style-name="TableCell137">
            <text:p text:style-name="P138">0,60</text:p>
          </table:table-cell>
        </table:table-row>
      </table:table>
      <text:p text:style-name="P139"/>
      <text:p text:style-name="P140"><text:tab/>Pradinė akcijų paketo</text:p>
      <text:p text:style-name="P141"><text:tab/>pardavimo kaina, tūkst. Lt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Bendra Lietuvos ir Rusijos įmonė uždaroji akcinė bendrovė „Eurolittrans“ (1002108)</text:p>
          </table:table-cell>
          <table:table-cell table:style-name="TableCell148">
            <text:p text:style-name="P149">48, 500</text:p>
          </table:table-cell>
        </table:table-row>
        <table:table-row table:style-name="TableRow150">
          <table:table-cell table:style-name="TableCell151">
            <text:p text:style-name="P152">Bendra Lietuvos ir Rusijos įmonė uždaroji akcinė bendrovė „Vesttrans servisas“ (1070307)</text:p>
          </table:table-cell>
          <table:table-cell table:style-name="TableCell153">
            <text:p text:style-name="P154">574,280</text:p>
          </table:table-cell>
        </table:table-row>
        <table:table-row table:style-name="TableRow155">
          <table:table-cell table:style-name="TableCell156">
            <text:p text:style-name="P157">Uždaroji akcinė bendrovė „Autovairuotojų mokymo metodikos centras“ (2039266)</text:p>
          </table:table-cell>
          <table:table-cell table:style-name="TableCell158">
            <text:p text:style-name="P159">90,000</text:p>
          </table:table-cell>
        </table:table-row>
        <table:table-row table:style-name="TableRow160">
          <table:table-cell table:style-name="TableCell161">
            <text:p text:style-name="P162">Uždaroji akcinė bendrovė „Ruklos vaistinė“<text:s/>(5662365)</text:p>
          </table:table-cell>
          <table:table-cell table:style-name="TableCell163">
            <text:p text:style-name="P164">39,807</text:p>
          </table:table-cell>
        </table:table-row>
      </table:table>
      <text:p text:style-name="P165"/>
      <text:p text:style-name="P166"><text:tab/>Pradinė objekto</text:p>
      <text:p text:style-name="P167"><text:tab/>pardavimo kaina, tūkst. Lt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Nebaigta statyti gėlių parduotuvė (20000084)</text:p>
          </table:table-cell>
          <table:table-cell table:style-name="TableCell174">
            <text:p text:style-name="P175">15,000</text:p>
          </table:table-cell>
        </table:table-row>
        <table:table-row table:style-name="TableRow176">
          <table:table-cell table:style-name="TableCell177">
            <text:p text:style-name="P178">Nebaigti statyti viešieji tualetai (20000085)</text:p>
          </table:table-cell>
          <table:table-cell table:style-name="TableCell179">
            <text:p text:style-name="P180">20,000</text:p>
          </table:table-cell>
        </table:table-row>
        <table:table-row table:style-name="TableRow181">
          <table:table-cell table:style-name="TableCell182">
            <text:p text:style-name="P183">Nebaigta statyti stiklo taros supirktuvė (20000086)</text:p>
          </table:table-cell>
          <table:table-cell table:style-name="TableCell184">
            <text:p text:style-name="P185">40,000</text:p>
          </table:table-cell>
        </table:table-row>
        <table:table-row table:style-name="TableRow186">
          <table:table-cell table:style-name="TableCell187">
            <text:p text:style-name="P188">Nebaigta statyti taros<text:s/>plovykla (20000087)</text:p>
          </table:table-cell>
          <table:table-cell table:style-name="TableCell189">
            <text:p text:style-name="P190">25,000</text:p>
          </table:table-cell>
        </table:table-row>
        <table:table-row table:style-name="TableRow191">
          <table:table-cell table:style-name="TableCell192">
            <text:p text:style-name="P193">Nebaigta statyti vaistinė Miško gyv. rajone (90270184)</text:p>
          </table:table-cell>
          <table:table-cell table:style-name="TableCell194">
            <text:p text:style-name="P195">250,000</text:p>
          </table:table-cell>
        </table:table-row>
        <table:table-row table:style-name="TableRow196">
          <table:table-cell table:style-name="TableCell197">
            <text:p text:style-name="P198">Buvusio Kapėnų vaikų darželio pastatas (20000192)</text:p>
          </table:table-cell>
          <table:table-cell table:style-name="TableCell199">
            <text:p text:style-name="P200">3,500</text:p>
          </table:table-cell>
        </table:table-row>
        <table:table-row table:style-name="TableRow201">
          <table:table-cell table:style-name="TableCell202">
            <text:p text:style-name="P203">Patalpos (20000194)</text:p>
          </table:table-cell>
          <table:table-cell table:style-name="TableCell204">
            <text:p text:style-name="P205">4,000</text:p>
          </table:table-cell>
        </table:table-row>
        <table:table-row table:style-name="TableRow206">
          <table:table-cell table:style-name="TableCell207">
            <text:p text:style-name="P208">Pastatas (20000004)</text:p>
          </table:table-cell>
          <table:table-cell table:style-name="TableCell209">
            <text:p text:style-name="P210">30,000</text:p>
          </table:table-cell>
        </table:table-row>
        <table:table-row table:style-name="TableRow211">
          <table:table-cell table:style-name="TableCell212">
            <text:p text:style-name="P213">Pastatas (20000005)</text:p>
          </table:table-cell>
          <table:table-cell table:style-name="TableCell214">
            <text:p text:style-name="P215">31,000</text:p>
          </table:table-cell>
        </table:table-row>
        <table:table-row table:style-name="TableRow216">
          <table:table-cell table:style-name="TableCell217">
            <text:p text:style-name="P218">Pastatas (20000006)</text:p>
          </table:table-cell>
          <table:table-cell table:style-name="TableCell219">
            <text:p text:style-name="P220">50,000</text:p>
          </table:table-cell>
        </table:table-row>
        <text:soft-page-break/>
        <table:table-row table:style-name="TableRow221">
          <table:table-cell table:style-name="TableCell222">
            <text:p text:style-name="P223">Neveikiančio muziejaus pastatas (20000010)</text:p>
          </table:table-cell>
          <table:table-cell table:style-name="TableCell224">
            <text:p text:style-name="P225">8,000</text:p>
          </table:table-cell>
        </table:table-row>
        <table:table-row table:style-name="TableRow226">
          <table:table-cell table:style-name="TableCell227">
            <text:p text:style-name="P228">Karuselė „Junga“ (20000065)</text:p>
          </table:table-cell>
          <table:table-cell table:style-name="TableCell229">
            <text:p text:style-name="P230">0,190</text:p>
          </table:table-cell>
        </table:table-row>
        <table:table-row table:style-name="TableRow231">
          <table:table-cell table:style-name="TableCell232">
            <text:p text:style-name="P233">Apžvalgos ratas (20000066)</text:p>
          </table:table-cell>
          <table:table-cell table:style-name="TableCell234">
            <text:p text:style-name="P235">4,100</text:p>
          </table:table-cell>
        </table:table-row>
      </table:table>
      <text:p text:style-name="P236"/>
      <text:p text:style-name="P237">Nustatyti, kad Nacionalinėje vertybinių popierių biržoje parduodamos akcinių bendrovių akcijos.</text:p>
      <text:p text:style-name="P238">Valstybinėje privatizavimo<text:s/>agentūroje parduodami uždarųjų akcinių bendrovių akcijų paketai.</text:p>
      <text:p text:style-name="P239"><text:span text:style-name="T240">Paskelbti 1996 m. spalio mėnesio programą Informaciniame privatizavimo biuletenyje.</text:span></text:p>
      <text:p text:style-name="P241"><text:span text:style-name="T242">2</text:span><text:span text:style-name="T243">.<text:s/></text:span><text:span text:style-name="T244">Nepatvirtinti<text:s/></text:span><text:span text:style-name="T245">akcinės bendrovės „Auša“ (3209073) 1996 metų spalio mėnesio privatizavimo programos,<text:s/></text:span><text:span text:style-name="T246">kadangi ši akcinė bendrovė bus privatizuojama 1996 m. lapkričio mėnesį viešo konkurso būdu.</text:span></text:p>
      <text:p text:style-name="P247"><text:span text:style-name="T248">3</text:span><text:span text:style-name="T249">.<text:s/></text:span><text:span text:style-name="T250">Sustabdyti</text:span><text:span text:style-name="T251"><text:s/>uždarosios akcinės bendrovės „Culmen“ (4757301) privatizavimą, nes pagal Visuomenės informavimo įstatymo įgyvendinimo įstatymo 14 straipsnio nuost</text:span><text:span text:style-name="T252">atas periodinių leidinių redakcijų (leidyklų) valstybei ar savivaldybei priklausančios akcijos iki 1996 m. gruodžio 31 d. parduodamos tik šių įmonių akcininkams.</text:span></text:p>
      <text:p text:style-name="P253"><text:span text:style-name="T254">4</text:span><text:span text:style-name="T255">. Vadovaujantis Lietuvos Respublikos Vyriausybės 1994 m. spalio 11 d. nutarimu Nr. 963 „D</text:span><text:span text:style-name="T256">ėl valstybinio turto privatizavimo, skelbiant viešą arba uždarą akcijų pasirašymą, nuostatų patvirtinimo“,<text:s/></text:span><text:span text:style-name="T257">patvirtinti</text:span><text:span text:style-name="T258"><text:s/>uždarosios akcinės bendrovės „Tepida“ (5206197) uždaro akcijų pasirašymo sutartį.</text:span></text:p>
      <text:p text:style-name="P259"><text:span text:style-name="T260">5</text:span><text:span text:style-name="T261">. Vadovaujantis Lietuvos Respublikos Vyriausybės 1</text:span><text:span text:style-name="T262">995 m. balandžio 28 d. nutarimu Nr. 607 „Dėl išnuomotų negyvenamųjų pastatų ir patalpų, į kurias investuota privataus kapitalo, parengimo privatizuoti tvarkos“,<text:s/></text:span><text:span text:style-name="T263">suderinti</text:span><text:span text:style-name="T264"><text:s/>valstybės turtinio įnašo vertę:</text:span></text:p>
      <text:p text:style-name="P265"><text:span text:style-name="T266">5.1</text:span><text:span text:style-name="T267">. 233 500 Lt – uždarosios akcinės bendrovės „Kau</text:span><text:span text:style-name="T268">no skalsa“ nuomojamų patalpų (236,95 kv. m), esančių Kaune, Vilniaus g. 64;</text:span></text:p>
      <text:p text:style-name="P269"><text:span text:style-name="T270">5.2</text:span><text:span text:style-name="T271">. 22 300 Lt – J. Čiurlienės individualios įmonės nuomojamų patalpų (63,71 kv. m), esančių Klaipėdoje, Sausio 15-osios g. 24;</text:span></text:p>
      <text:p text:style-name="P272"><text:span text:style-name="T273">5.3</text:span><text:span text:style-name="T274">. 31 300 Lt – uždarosios akcinės bendrovė</text:span><text:span text:style-name="T275">s „Darbas“ nuomojamų patalpų (89,44 kv. m), esančių Klaipėdoje, Kepėjų g. 12;</text:span></text:p>
      <text:p text:style-name="P276"><text:span text:style-name="T277">5.4</text:span><text:span text:style-name="T278">. 18 300 Lt – Š. Jagmino komercinės įmonės nuomojamų patalpų (36,56 kv. m), esančių Klaipėdoje, H. Manto g. 40a;</text:span></text:p>
      <text:p text:style-name="P279"><text:span text:style-name="T280">5.5</text:span><text:span text:style-name="T281">. 26 900 Lt – uždarosios akcinės bendrovės „Pelėda“</text:span><text:span text:style-name="T282"><text:s/>nuomojamų patalpų (76,92 kv. m), esančių Klaipėdoje, Tilžės g. 9;</text:span></text:p>
      <text:p text:style-name="P283"><text:span text:style-name="T284">5.6</text:span><text:span text:style-name="T285">. 350 200 Lt – uždarosios akcinės bendrovės „Tuopa“ nuomojamų patalpų (583,73 kv. m), esančių Klaipėdoje, H. Manto g. 10/Mažvydo al. 3;</text:span></text:p>
      <text:p text:style-name="P286"><text:span text:style-name="T287">5.7</text:span><text:span text:style-name="T288">. 21 200 Lt – A. Aleksandravičiaus kavi</text:span><text:span text:style-name="T289">nės-baro nuomojamų patalpų (60,58 kv. m), esančių Panevėžyje, Savanorių a. 12;</text:span></text:p>
      <text:p text:style-name="P290"><text:span text:style-name="T291">5.8</text:span><text:span text:style-name="T292">. 30 000 Lt – uždarosios akcinės bendrovės „Darsna“ nuomojamų patalpų (85,77 kv. m), esančių Panevėžyje, P. Puzino g. 11;</text:span></text:p>
      <text:p text:style-name="P293"><text:span text:style-name="T294">5.9</text:span><text:span text:style-name="T295">. 22 200 Lt – uždarosios akcinės bendrovė</text:span><text:span text:style-name="T296">s „Merlangas“ nuomojamų patalpų (63,52 kv. m), esančių Panevėžyje, Aukštaičių g. 4;</text:span></text:p>
      <text:p text:style-name="P297"><text:span text:style-name="T298">5.10</text:span><text:span text:style-name="T299">. 10 800 Lt – V. Trepkevičiaus teleradijo taisyklos nuomojamų patalpų (53,70 kv. m), esančių Raseiniuose, Vytauto Didžiojo g. 17a.</text:span></text:p>
      <text:p text:style-name="P300"><text:span text:style-name="T301">6</text:span><text:span text:style-name="T302">.<text:s/></text:span><text:span text:style-name="T303">Patvirtinti</text:span><text:span text:style-name="T304"><text:s/>pakartotinių</text:span><text:span text:style-name="T305"><text:s/>aukcionų su naujomis privatizavimo sąlygomis privatizavimo programą. Aukcionai vykdomi Nacionalinėje vertybinių popierių biržoje.</text:span></text:p>
      <text:p text:style-name="P306">AB „Amsta“ (2148542); AB „Večia“ (2169816); AB „Autoturas“ (2146865); AB „Ketuva“ (5663907); AB „Daisotra“ (4967047); AB<text:s/>„Dantis“ (2266652); AB „Namų statyba“ (4463658); AB „Akmenteksa“ (5301121); AB „Vilta“ (2148064); AB „Agrafa“ (4463165); AB „Vilniaus modelių namai“ (2131096).</text:p>
      <text:soft-page-break/>
      <text:p text:style-name="P307">Paskelbti pakartotinių aukcionų privatizavimo programą Informaciniame privatizavimo biuletenyje.</text:p>
      <text:p text:style-name="P308"/>
      <text:p text:style-name="P309"/>
      <text:p text:style-name="P310">PIRMININKAS<text:tab/>E. VILKAS</text:p>
      <text:p text:style-name="P311"/>
      <text:p text:style-name="P312">SEKRETORIAVO<text:tab/>E. STULGAITYTĖ</text:p>
      <text:p text:style-name="P31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9:59:00Z</meta:creation-date>
    <dc:date>2015-08-03T19:59:00Z</dc:date>
    <meta:template xlink:href="Normal" xlink:type="simple"/>
    <meta:editing-cycles>2</meta:editing-cycles>
    <meta:editing-duration>PT0S</meta:editing-duration>
    <meta:document-statistic meta:page-count="3" meta:paragraph-count="116" meta:word-count="650" meta:character-count="5025" meta:row-count="195" meta:non-whitespace-character-count="4491"/>
  </office:meta>
</office:document-meta>
</file>