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RANSPORTO PRIEMONIŲ SAVININKŲ IR VALDYTOJŲ CIVILINĖS ATSAKOMYBĖS DRAUDIMO BIURO IŽDO LĖŠŲ INVESTAVIMO TVARKOS IR DYDŽIŲ PATVIRTINIMO</text:p>
      <text:p text:style-name="P15"/>
      <text:p text:style-name="P16">2001 m. gruodžio 22 d. Nr. 1594</text:p>
      <text:p text:style-name="P17">Vilnius</text:p>
      <text:p text:style-name="P18"/>
      <text:p text:style-name="P19"><text:span text:style-name="T20">Vadovaudamasi Lietuvos Respublikos transporto priemonių savininkų ir valdytojų civilinės atsakomybės privalomojo draudimo įstatymo įgyvendinimo įstatymo (Žin., 2001, Nr.<text:s/></text:span><text:a xlink:href="https://www.e-tar.lt/portal/lt/legalAct/TAR.4326F4B5799D" office:target-frame-name="_blank" xlink:show="new"><text:span text:style-name="T21">56-1978</text:span></text:a><text:span text:style-name="T22">) 3 straipsnio 2 dalies 5 punktu, Lietuvos Respublikos Vyriausybė<text:s/></text:span><text:span text:style-name="T23">nutari</text:span><text:span text:style-name="T24">a:</text:span></text:p>
      <text:p text:style-name="P25"><text:span text:style-name="T26">Patvirtinti Lietuvos Respublikos transporto priemonių savininkų ir valdytojų civilinės atsakomybės draudimo biuro iždo lėšų investavimo tvarką ir dy</text:span><text:span text:style-name="T27">džius (pridedama)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FINANSŲ MINISTRĖ<text:tab/>DALIA GRYBAUSKAITĖ</text:p>
      <text:p text:style-name="P35">______________</text:p>
      <text:p text:style-name="P36"/>
      <text:p text:style-name="P37"/>
      <text:p text:style-name="P38"/>
      <text:soft-page-break/>
      <text:p text:style-name="P39"><text:span text:style-name="T40">PATVIRTINTA</text:span></text:p>
      <text:p text:style-name="P41">Lietuvos Respublikos Vyriausybės</text:p>
      <text:p text:style-name="P42">2001 m. gruodžio 22 d. nutarimu Nr. 1594</text:p>
      <text:p text:style-name="P43"/>
      <text:p text:style-name="P44"><text:span text:style-name="T45">LIETUVOS RESPUBLIKOS TRANSPORTO PRIEMONIŲ<text:s/></text:span><text:span text:style-name="T46">SAVININKŲ IR VALDYTOJŲ CIVILINĖS ATSAKOMYBĖS DRAUDIMO BIURO IŽDO LĖŠŲ INVESTAVIMO TVARKA IR DYDŽIAI</text:span></text:p>
      <text:p text:style-name="P47"/>
      <text:p text:style-name="P48"><text:span text:style-name="T49">1</text:span><text:span text:style-name="T50">. Siekiant užtikrinti Lietuvos Respublikos transporto priemonių savininkų ir valdytojų civilinės atsakomybės draudimo biuro iždo (toliau vadinama – iž</text:span><text:span text:style-name="T51">das) lėšų saugumą ir likvidumą, jos gali būti investuojamos tik į:</text:span></text:p>
      <text:p text:style-name="P52"><text:span text:style-name="T53">1.1</text:span><text:span text:style-name="T54">. valstybių ir tarptautinių finansinių organizacijų skolos vertybinius popierius;</text:span></text:p>
      <text:p text:style-name="P55"><text:span text:style-name="T56">1.2</text:span><text:span text:style-name="T57">. terminuotus indėlius bankuose;</text:span></text:p>
      <text:p text:style-name="P58"><text:span text:style-name="T59">1.3</text:span><text:span text:style-name="T60">. vertybinių popierių biržose kotiruojamas akcijas;</text:span></text:p>
      <text:p text:style-name="P61"><text:span text:style-name="T62">1.4</text:span><text:span text:style-name="T63">. ūkio subjektų obligacijas.</text:span></text:p>
      <text:p text:style-name="P64"><text:span text:style-name="T65">2</text:span><text:span text:style-name="T66">. Iždo lėšos gali būti investuojamos į šiuos valstybių ir tarptautinių finansinių organizacijų skolos vertybinius popierius:</text:span></text:p>
      <text:p text:style-name="P67"><text:span text:style-name="T68">2.1</text:span><text:span text:style-name="T69">. Lietuvos Respublikos Vyriausybės vertybinius popierius;</text:span></text:p>
      <text:p text:style-name="P70"><text:span text:style-name="T71">2.2</text:span><text:span text:style-name="T72">. Ekonominio bendrad</text:span><text:span text:style-name="T73">arbiavimo ir plėtros organizacijos valstybių skolos vertybinius popierius, kuriuos išleido:</text:span></text:p>
      <text:p text:style-name="P74"><text:span text:style-name="T75">2.2.1</text:span><text:span text:style-name="T76">. valstybių, turinčių ne mažesnį kaip A pagal „Standard &amp; Poor's“ arba ne mažesnį kaip A2 pagal „Moody's“ tarptautinį ilgalaikį kredito reitingą investuojamą</text:span><text:span text:style-name="T77">ja valiuta, centrinės vyriausybės;</text:span></text:p>
      <text:p text:style-name="P78"><text:span text:style-name="T79">2.2.2</text:span><text:span text:style-name="T80">. valstybių vyriausybinės institucijos, investiciniai fondai, valstybiniai fondai arba agentūros, turintys ne mažesnį kaip A pagal „Standard &amp; Poor's“ arba ne mažesnį kaip A2 pagal „Moody's“ tarptautinį ilgalaikį</text:span><text:span text:style-name="T81"><text:s/>kredito reitingą investuojamąja valiuta (jeigu tokio reitingo nėra – garantiją, suteiktą centrinės vyriausybės arba kito tiesioginio garanto, pagal „Standard &amp; Poor's“ turinčio ne mažesnį kaip A arba pagal „Moody's“ – ne mažesnį kaip A2 tarptautinį ilgala</text:span><text:span text:style-name="T82">ikį kredito reitingą investuojamąja valiuta);</text:span></text:p>
      <text:p text:style-name="P83"><text:span text:style-name="T84">2.3</text:span><text:span text:style-name="T85">. tarptautinių finansinių organizacijų, turinčių ne mažesnį kaip A pagal „Standard &amp; Poor's“ arba ne mažesnį kaip A2 pagal „Moody's“ tarptautinį ilgalaikį kredito reitingą investuojamąja valiuta, skolo</text:span><text:span text:style-name="T86">s vertybinius popierius.</text:span></text:p>
      <text:p text:style-name="P87"><text:span text:style-name="T88">3</text:span><text:span text:style-name="T89">. Į šios tvarkos 2 punkte nurodytus skolos vertybinius popierius gali būti investuota iki 100 procentų iždo lėšų, bet į vienos užsienio valstybės centrinės vyriausybės ar vienos tarptautinės finansinės organizacijos skolos v</text:span><text:span text:style-name="T90">ertybinius popierius – ne daugiau kaip 30 procentų iždo lėšų.</text:span></text:p>
      <text:p text:style-name="P91"><text:span text:style-name="T92">4</text:span><text:span text:style-name="T93">. Iždo lėšos gali būti investuojamos į terminuotus indėlius šiuose bankuose:</text:span></text:p>
      <text:p text:style-name="P94"><text:span text:style-name="T95">4.1</text:span><text:span text:style-name="T96">. Lietuvos Respublikoje registruotuose bankuose, jeigu bankas vykdo Lietuvos banko nustatytų banko veiklos<text:s/></text:span><text:span text:style-name="T97">riziką ribojančių normatyvų reikalavimus ir banko kapitalas yra ne mažesnis kaip 100 milijonų litų;</text:span></text:p>
      <text:p text:style-name="P98"><text:span text:style-name="T99">4.2</text:span><text:span text:style-name="T100">. Ekonominio bendradarbiavimo ir plėtros organizacijos valstybėse registruotuose bankuose ir šių bankų filialuose, įregistruotuose kitoje valstybėje,</text:span><text:span text:style-name="T101"><text:s/>nei yra pagrindinė banko buveinė, jeigu:</text:span></text:p>
      <text:p text:style-name="P102"><text:span text:style-name="T103">4.2.1</text:span><text:span text:style-name="T104">. banko ilgalaikio mokumo ir trumpalaikio mokumo reitingai ne mažesni kaip atitinkamai A1 ir P-1 pagal „Moody's“, A+ ir A-1 – pagal „Standard &amp;Poor's“ ar A+ ir F1 – pagal „Fitch“ įvertinim+;</text:span></text:p>
      <text:p text:style-name="P105"><text:span text:style-name="T106">4.2.2</text:span><text:span text:style-name="T107">. banko</text:span><text:span text:style-name="T108"><text:s/>kapitalas yra ne mažesnis kaip 500 milijonų eurų arba atitinkamai kita užsienio valiuta.</text:span></text:p>
      <text:p text:style-name="P109"><text:span text:style-name="T110">5</text:span><text:span text:style-name="T111">. Į šios tvarkos 4 punkte nurodytus terminuotus indėlius bankuose investuojama laikantis šių nuostatų:</text:span></text:p>
      <text:p text:style-name="P112"><text:span text:style-name="T113">5.1</text:span><text:span text:style-name="T114">. viename banke investuojama ne daugiau kaip 30 p</text:span><text:span text:style-name="T115">rocentų iždo lėšų;</text:span></text:p>
      <text:p text:style-name="P116"><text:span text:style-name="T117">5.2</text:span><text:span text:style-name="T118">. terminuoto indėlio sutartis gali būti sudaroma ne ilgesniam kaip 2 metų laikotarpiui.</text:span></text:p>
      <text:p text:style-name="P119"><text:span text:style-name="T120">6</text:span><text:span text:style-name="T121">. Iždo lėšos gali būti investuojamos į akcijas, kurios įtrauktos į akcinės bendrovės Nacionalinės vertybinių popierių biržos oficialųjį</text:span><text:span text:style-name="T122"><text:s/>prekybos sąrašą, ir į akcijas, kurios įtrauktos į Ekonominio bendradarbiavimo ir plėtros organizacijos valstybių vertybinių popierių rinkų oficialiuosius arba juos atitinkančius prekybos sąrašus.</text:span></text:p>
      <text:p text:style-name="P123"><text:span text:style-name="T124">7</text:span><text:span text:style-name="T125">. Į šios tvarkos 6 punkte nurodytas akcijas gali būti<text:s/></text:span><text:span text:style-name="T126">investuota ne daugiau kaip 10 procentų iždo lėšų, bet į vienos įmonės akcijas – ne daugiau kaip 5 procentai iždo lėšų.</text:span></text:p>
      <text:p text:style-name="P127"><text:span text:style-name="T128">8</text:span><text:span text:style-name="T129">. Iždo lėšos negali būti investuojamos į draudimo įmonių, kurios yra Lietuvos Respublikos transporto priemonių savininkų ir<text:s/></text:span><text:span text:style-name="T130">valdytojų civilinės atsakomybės draudimo biuro (toliau vadinama – biuras) narės, jų dukterinių įmonių ir patronuojančiųjų įmonių (taip pat įmonių, kurias valdo patronuojančiosios įmonės) akcijas.</text:span></text:p>
      <text:p text:style-name="P131"><text:span text:style-name="T132">9</text:span><text:span text:style-name="T133">. Iždo lėšos gali būti investuojamos į Lietuvos Respubl</text:span><text:span text:style-name="T134">ikos ūkio subjektų ir Ekonominio bendradarbiavimo ir plėtros organizacijos valstybių ūkio subjektų obligacijas, atitinkančias biuro valdybos nustatytus rizikos reikalavimus.</text:span></text:p>
      <text:p text:style-name="P135"><text:span text:style-name="T136">10</text:span><text:span text:style-name="T137">. Į šios tvarkos 9 punkte nurodytas ūkio subjektų obligacijas gali būti inve</text:span><text:span text:style-name="T138">stuota ne daugiau kaip 15 procentų iždo lėšų, bet į vieno ūkio subjekto obligacijas – ne daugiau kaip 5 procentai iždo lėšų.</text:span></text:p>
      <text:p text:style-name="P139"><text:span text:style-name="T140">11</text:span><text:span text:style-name="T141">. Į vieno ūkio subjekto akcijas ir obligacijas iš viso negali būti investuota daugiau kaip 5 procentai iždo lėšų.</text:span></text:p>
      <text:p text:style-name="P142"><text:span text:style-name="T143">12</text:span><text:span text:style-name="T144">. Pag</text:span><text:span text:style-name="T145">al šios tvarkos reikalavimus vidutiniškai per ketvirtį turi būti investuota ne mažiau kaip 90 procentų iždo lėšų.</text:span></text:p>
      <text:p text:style-name="P146"><text:span text:style-name="T147">13</text:span><text:span text:style-name="T148">. Biuras pateikia Finansų ministerijai ketvirčių ir metines iždo lėšų investavimo ataskaitas ne vėliau kaip per 20 dienų ataskaitiniam k</text:span><text:span text:style-name="T149">etvirčiui ir metams pasibaigus.</text:span></text:p>
      <text:p text:style-name="P150">______________</text:p>
      <text:p text:style-name="P151"/>
      <text:p text:style-name="P152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42:00Z</meta:creation-date>
    <dc:date>2015-08-27T19:42:00Z</dc:date>
    <meta:template xlink:href="Normal" xlink:type="simple"/>
    <meta:editing-cycles>2</meta:editing-cycles>
    <meta:editing-duration>PT0S</meta:editing-duration>
    <meta:document-statistic meta:page-count="3" meta:paragraph-count="51" meta:word-count="777" meta:character-count="5848" meta:row-count="182" meta:non-whitespace-character-count="5122"/>
  </office:meta>
</office:document-meta>
</file>