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RELIGINĖS PASKIRTIES NEKILNOJAMOJO TURTO NUOSAVYBĖS TEISĖS</text:span></text:p>
      <text:p text:style-name="Normal"/>
      <text:p text:style-name="P15">2013 m. vasario 6 d.<text:span text:style-name="T16"><text:s/>Nr.<text:s/></text:span>117</text:p>
      <text:p text:style-name="P17">Vilnius</text:p>
      <text:p text:style-name="P18"/>
      <text:p text:style-name="P19">Vadovaudamasi Lietuvos Respublikos religinių bendruomenių ir bendrijų nuosavybės teisės į religinės paskirties nekilnojamąjį turtą registravimo tvarkos įstatymo (Žin., 2012, Nr. <text:a xlink:href="https://www.e-tar.lt/portal/lt/legalAct/TAR.E46A8DC132BB" office:target-frame-name="_blank" xlink:show="new"><text:span text:style-name="T20">4-107</text:span></text:a>) 3 straipsniu ir Religinių bendruomenių ir bendrijų prašymų įregistruoti nuosavybės teisę į religinės paskirties nekilnojamąjį turtą nagrinėjimo tvarkos aprašu, patvirtintu Lietuvos Respublikos Vyriausybės 2012 m. gegužės 29 d. nutarimu Nr. 622 (Žin., 2012, Nr.<text:s/><text:a xlink:href="https://www.e-tar.lt/portal/lt/legalAct/TAR.9484F1DCFA85" office:target-frame-name="_blank" xlink:show="new"><text:span text:style-name="T21">64-3234</text:span></text:a>), Lietuvos Respublikos Vyriausybė<text:span text:style-name="T22"><text:s/>nutaria</text:span>:</text:p>
      <text:p text:style-name="P23">Pripažinti:</text:p>
      <text:p text:style-name="P24">1.<text:s/><text:span text:style-name="T25">Švenčionių stačiatikių Švenčiausios Trejybės parapijai</text:span><text:s/>(identifikacinis kodas 192099811) nuosavybės teises į religinės paskirties nekilnojamąjį turtą – pastatą – bažnyčią Švenčionyse, Vilniaus g. 20 (nekilnojamojo daikto kadastro duomenų bylos numeris – 28838/36426, unikalus numeris – 8689-8000-2017, pažymėta plane – 1R3p, bendras plotas – 311,89 kv. metro, pastatas įrašytas į Kultūros vertybių registrą, unikalus kodas –<text:s/>31430).</text:p>
      <text:p text:style-name="P26">2.<text:s/><text:span text:style-name="T27">Šiaulių Šv. apašt. Petro ir Pauliaus katedros parapijai</text:span><text:s/>(identifikacinis kodas 190852185) nuosavybės teises į religinės paskirties nekilnojamąjį turtą:<text:s/></text:p>
      <text:p text:style-name="P28">2.1. pastatą – bažnyčią Šiauliuose, Tilžės g. 188 (nekilnojamojo daikto archyvinės bylos numeris – 1483, unikalus numeris – 4400-0613-2890, pažymėta plane – 1H1p, bendras plotas – 1 202,88 kv. metro, pastatas įrašytas į Kultūros vertybių registrą, unikalus kodas – 23671);</text:p>
      <text:p text:style-name="P29">2.2. pastato, nurodyto 2.1 punkte, priklausinius – inžinerinius<text:s/>kiemo statinius (nekilnojamojo daikto archyvinės bylos numeris – 1483, unikalus numeris – 4400-0613-3175, statiniai įrašyti į Kultūros vertybių registrą, unikalus kodas – 23672).<text:s/></text:p>
      <text:p text:style-name="P30"/>
      <text:p text:style-name="Normal"/>
      <text:p text:style-name="P31">MINISTRAS PIRMININKAS<text:tab/>ALGIRDAS BUTKEVIČIUS</text:p>
      <text:p text:style-name="Normal"/>
      <text:p text:style-name="P32">TEISINGUMO MINISTRAS<text:tab/>JUOZAS BERNATONIS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ELIGINĖS PASKIRTIES NEKILNOJAMOJO TURTO NUOSAVYBĖS TEISĖS</dc:title>
    <meta:initial-creator>lrvk</meta:initial-creator>
    <dc:creator>Adlib User</dc:creator>
    <meta:creation-date>2015-10-14T17:37:00Z</meta:creation-date>
    <dc:date>2015-10-14T17:37:00Z</dc:date>
    <meta:print-date>2013-02-01T08:3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43" meta:character-count="2037" meta:row-count="62" meta:non-whitespace-character-count="1811"/>
  </office:meta>
</office:document-meta>
</file>