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2.5%" style:font-size-complex="5.5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IDAUS REIKALŲ MINISTRAS</text:span></text:p>
      <text:p text:style-name="P9"/>
      <text:p text:style-name="P10">Į S A K Y M A S</text:p>
      <text:p text:style-name="P11">DĖL VIDAUS REIKALŲ MINISTRO 1999 M. SAUSIO 22 D. ĮSAKYMO NR. 36 „DĖL NUTEISTŲJŲ, INFEKUOTŲ ŽIV, LAIKYMO LAISVĖS ATĖMIMO VIETOSE“ PAKEITIMO</text:p>
      <text:p text:style-name="P12"/>
      <text:p text:style-name="P13">1999 m. gruodžio 27 d. Nr. 704</text:p>
      <text:p text:style-name="P14">Vilnius</text:p>
      <text:p text:style-name="P15"/>
      <text:p text:style-name="P16"><text:span text:style-name="T17">Pakeičiu</text:span><text:span text:style-name="T18"><text:s/>vidaus reikalų ministro 1999 m. sausio 22 d. įsakymą Nr. 36 „Dėl nuteistųjų, infekuotų ŽIV, laikymo laisvės atėmimo vietose“ ir jį išdėstau nauja redakcija taip:</text:span></text:p>
      <text:p text:style-name="P19"><text:span text:style-name="T20">„Į Lietuvos Respublikos kardomojo kalinimo ir laisvės atėmimo v</text:span><text:span text:style-name="T21">ietas atvyksta suimtieji ir nuteistieji, infekuoti ŽIV. Kai kurie iš šių asmenų serga aktyvia plaučių tuberkulioze.</text:span></text:p>
      <text:p text:style-name="P22"><text:span text:style-name="T23">Vadovaudamasis Europos kalinimo įstaigų taisyklių, priimtų Europos Tarybos Ministrų Komiteto 1987 m. vasario 12 d. (rekomendacija Nr. R(87</text:span><text:span text:style-name="T24">)3), 12 ir 13 taisyklėmis, kurios nustato:</text:span></text:p>
      <text:p text:style-name="P25"><text:span text:style-name="T26">„12. Kalinių skirstymo ir perskirstymo tikslas turi būti:</text:span></text:p>
      <text:p text:style-name="P27"><text:span text:style-name="T28">a. atskirti nuo kitų tuos kalinius, kurie dėl savo nusikaltimų pobūdžio ar asmeninių savybių galėtų pasinaudoti kitais arba daryti jiems neigiamą įtaką;</text:span></text:p>
      <text:p text:style-name="P29"><text:span text:style-name="T30">b. padėti paskirstyti kalinius, norint palengvinti jų priežiūrą bei socialinę adaptaciją, atsižvelgiant į valdymo bei saugumo reikalavimus.</text:span></text:p>
      <text:p text:style-name="P31"><text:span text:style-name="T32">13</text:span><text:span text:style-name="T33">. Siekiant palengvinti skirtingų režimų bei specifinių kategorijų kalinių laikymą, kiek tai įmanoma, turi bū</text:span><text:span text:style-name="T34">ti naudojamos atskiros įstaigos arba atskiri įstaigų skyriai.“,<text:s/></text:span></text:p>
      <text:p text:style-name="P35"><text:span text:style-name="T36">bei Europos Tarybos Ministrų Komiteto 1998 m. balandžio 8 d. rekomendacijos Nr. R(98)7</text:span><text:span text:style-name="T37">1</text:span><text:span text:style-name="T38"><text:s/>„Dėl etinių ir organizacinių sveikatos priežiūros aspektų kalėjime“ 39 ir 40 punktais ir siekdamas užka</text:span><text:span text:style-name="T39">rdyti ŽIV infekcijos plitimą laisvės atėmimo vietose,</text:span></text:p>
      <text:p text:style-name="P40"><text:span text:style-name="T41">ĮSAKAU:</text:span></text:p>
      <text:p text:style-name="P42"><text:span text:style-name="T43">1</text:span><text:span text:style-name="T44">. Laikyti atskirai kardomojo kalinimo ir laisvės atėmimo vietose infekuotus ŽIV ir sergančius AIDS asmenis, kurie raštiškai pareiškė norą būti izoliuoti nuo kitų kalinamųjų ar nuteistųjų ar</text:span><text:span text:style-name="T45">ba dėl kurių drausminė komisija priėmė sprendimą laikyti atskirai dėl jų nesaugaus arba neatsargaus elgesio.<text:s/></text:span></text:p>
      <text:p text:style-name="P46"><text:span text:style-name="T47">2</text:span><text:span text:style-name="T48">. Organizuoti nuteistųjų laisvės atėmimu, infekuotų ŽIV, laikymo Pravieniškių 1-ojoje sustiprintojo režimo pataisos darbų kolonijoje atskirą<text:s/></text:span><text:span text:style-name="T49">skyrių.</text:span></text:p>
      <text:p text:style-name="P50"><text:span text:style-name="T51">3</text:span><text:span text:style-name="T52">. Tardymo izoliatorių, bendrojo, sustiprintojo ir griežtojo režimo pataisos darbų kolonijų administracijoms, vadovaujantis 1 punkte nustatyta tvarka, nuteistuosius, infekuotus ŽIV ir sergančius AIDS, siųsti tolesnę laisvės atėmimo bausmę atlik</text:span><text:span text:style-name="T53">ti:</text:span></text:p>
      <text:p text:style-name="P54"><text:span text:style-name="T55">3.1</text:span><text:span text:style-name="T56">. suaugusius vyrus, kuriems paskirta bausmę atlikti bendrojo, sustiprintojo ar griežtojo režimo pataisos darbų kolonijoje ir kurie raštiškai pareiškė norą būti izoliuoti arba yra drausminės komisijos sprendimas dėl jų izoliuoto laikymo, – į Pravie</text:span><text:span text:style-name="T57">niškių 1-osios sustiprintojo režimo pataisos darbų kolonijos atskirą skyrių;</text:span></text:p>
      <text:p text:style-name="P58"><text:span text:style-name="T59">3.2</text:span><text:span text:style-name="T60">. suaugusius vyrus, kuriems paskirta bausmę atlikti kalėjime, – į Vilniaus tardymo izoliatorių-kalėjimą;</text:span></text:p>
      <text:p text:style-name="P61"><text:span text:style-name="T62">3.3</text:span><text:span text:style-name="T63">. nepilnametes ir suaugusias moteris – į Panevėžio bendrojo<text:s/></text:span><text:span text:style-name="T64">režimo pataisos darbų koloniją;</text:span></text:p>
      <text:p text:style-name="P65"><text:span text:style-name="T66">3.4</text:span><text:span text:style-name="T67">. nepilnamečius vyriškos lyties nuteistuosius – į Kauno nepilnamečių tardymo izoliatorių-auklėjimo darbų koloniją;</text:span></text:p>
      <text:p text:style-name="P68"><text:span text:style-name="T69">3.5</text:span><text:span text:style-name="T70">. suaugusius vyrus, sergančius aktyvia plaučių tuberkulioze, – į Pravieniškių gydymo-pataisos d</text:span><text:span text:style-name="T71">arbų koloniją.</text:span></text:p>
      <text:p text:style-name="P72"><text:span text:style-name="T73">4</text:span><text:span text:style-name="T74">. Pravieniškių 1-osios sustiprintojo režimo pataisos darbų kolonijos administracijai užtikrinti nuteistųjų, infekuotų ŽIV ir laikomų atskirame skyriuje, teisinę padėtį pagal tą pataisos<text:s/></text:span><text:soft-page-break/><text:span text:style-name="T75">darbų kolonijos režimo rūšį (Pataisos darbų<text:s/></text:span><text:span text:style-name="T76">kodekso 23, 24 ir 25 straipsniai), kurią savo sprendimu nustatė teismas.“</text:span></text:p>
      <text:p text:style-name="P77"/>
      <text:p text:style-name="P78"/>
      <text:p text:style-name="P79"><text:span text:style-name="T80">VIDAUS REIKALŲ MINISTRAS</text:span><text:span text:style-name="T81"><text:tab/>ČESLOVAS KAZIMIERAS BLAŽYS</text:span></text:p>
      <text:p text:style-name="P82">______________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3:26:00Z</meta:creation-date>
    <dc:date>2015-10-08T03:26:00Z</dc:date>
    <meta:template xlink:href="Normal" xlink:type="simple"/>
    <meta:editing-cycles>2</meta:editing-cycles>
    <meta:editing-duration>PT0S</meta:editing-duration>
    <meta:document-statistic meta:page-count="2" meta:paragraph-count="29" meta:word-count="451" meta:character-count="3415" meta:row-count="96" meta:non-whitespace-character-count="2993"/>
  </office:meta>
</office:document-meta>
</file>