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TELEGRAMŲ AGENTŪROS (ELTA) PRIVATIZAVIMO</text:p>
      <text:p text:style-name="P12"/>
      <text:p text:style-name="P13">1994 m. spalio 18 d. Nr. 9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 specifinės paskirties va</text:span><text:span text:style-name="T22">lstybinei įmonei – Lietuvos telegramų agentūrai (ELTA) 20 procentų privatizavimo laipsnį neįtraukiant į jos įstatinį kapitalą nuomojamo iš Vilniaus miesto valdybos pastato Vilniuje, Gedimino pr. 21, ir nesuteikiant šiai įmonei teisės didinti akcinį kapital</text:span><text:span text:style-name="T23">ą kitais būdais.</text:span></text:p>
      <text:p text:style-name="P24"/>
      <text:p text:style-name="P25"/>
      <text:p text:style-name="P26">MINISTRAS PIRMININKAS<text:tab/>ADOLFAS ŠLEŽEVIČIUS</text:p>
      <text:p text:style-name="P27"/>
      <text:p text:style-name="P28">EKONOMIKOS MINISTRAS<text:tab/>ALEKSANDRAS VASILIAUSKA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09:00Z</meta:creation-date>
    <dc:date>2015-07-04T09:09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02" meta:row-count="35" meta:non-whitespace-character-count="534"/>
  </office:meta>
</office:document-meta>
</file>