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P76" style:parent-style-name="Normal" style:family="paragraph">
      <style:paragraph-properties fo:text-align="justify" fo:margin-left="4.3312in" fo:text-indent="0.0986in">
        <style:tab-stops/>
      </style:paragraph-properties>
    </style:style>
    <style:style style:name="P77" style:parent-style-name="Normal" style:family="paragraph">
      <style:paragraph-properties fo:text-align="justify" fo:margin-left="4.3312in" fo:text-indent="0.0986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tab-stops>
          <style:tab-stop style:type="right" style:position="6.3in"/>
        </style:tab-stops>
      </style:paragraph-properties>
    </style:style>
    <style:style style:name="TableColumn89" style:family="table-column">
      <style:table-column-properties style:column-width="0.8666in"/>
    </style:style>
    <style:style style:name="TableColumn90" style:family="table-column">
      <style:table-column-properties style:column-width="1.7833in"/>
    </style:style>
    <style:style style:name="TableColumn91" style:family="table-column">
      <style:table-column-properties style:column-width="1.3319in"/>
    </style:style>
    <style:style style:name="TableColumn92" style:family="table-column">
      <style:table-column-properties style:column-width="2.7104in"/>
    </style:style>
    <style:style style:name="Table88" style:family="table">
      <style:table-properties style:width="6.6923in" fo:margin-left="0in" table:align="left"/>
    </style:style>
    <style:style style:name="TableRow93" style:family="table-row">
      <style:table-row-properties style:min-row-height="0.5937in" fo:keep-together="always"/>
    </style:style>
    <style:style style:name="TableCell94" style:family="table-cell">
      <style:table-cell-properties fo:border-top="0.0069in solid #000000" fo:border-left="none" fo:border-bottom="none" fo:border-right="0.0069in solid #000000" fo:padding-top="0in" fo:padding-left="0.075in" fo:padding-bottom="0in" fo:padding-right="0.075in"/>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3" style:family="table-cell">
      <style:table-cell-properties fo:border-top="0.0069in solid #000000" fo:border-left="0.0069in solid #000000" fo:border-bottom="none" fo:border-right="none"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6" style:family="table-row">
      <style:table-row-properties/>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3" style:family="table-cell">
      <style:table-cell-properties fo:border-top="none" fo:border-left="0.0069in solid #000000" fo:border-bottom="0.0069in solid #000000" fo:border-right="none"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5" style:family="table-row">
      <style:table-row-properties/>
    </style:style>
    <style:style style:name="TableCell116" style:family="table-cell">
      <style:table-cell-properties fo:border-top="0.0069in solid #000000" fo:border-left="none" fo:border-bottom="none" fo:border-right="0.0069in solid #000000" fo:padding-top="0in" fo:padding-left="0.075in" fo:padding-bottom="0in" fo:padding-right="0.075in"/>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4" style:family="table-row">
      <style:table-row-properties/>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2.3625in"/>
          <style:tab-stop style:type="left" style:position="4.0361in"/>
          <style:tab-stop style:type="left" style:position="5.6111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3.5437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break-before="page" fo:margin-left="3.543in">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TableColumn156" style:family="table-column">
      <style:table-column-properties style:column-width="0.6201in"/>
    </style:style>
    <style:style style:name="TableColumn157" style:family="table-column">
      <style:table-column-properties style:column-width="0.8805in"/>
    </style:style>
    <style:style style:name="TableColumn158" style:family="table-column">
      <style:table-column-properties style:column-width="0.8645in"/>
    </style:style>
    <style:style style:name="TableColumn159" style:family="table-column">
      <style:table-column-properties style:column-width="1.0541in"/>
    </style:style>
    <style:style style:name="TableColumn160" style:family="table-column">
      <style:table-column-properties style:column-width="0.8152in"/>
    </style:style>
    <style:style style:name="TableColumn161" style:family="table-column">
      <style:table-column-properties style:column-width="0.8125in"/>
    </style:style>
    <style:style style:name="TableColumn162" style:family="table-column">
      <style:table-column-properties style:column-width="0.8277in"/>
    </style:style>
    <style:style style:name="TableColumn163" style:family="table-column">
      <style:table-column-properties style:column-width="0.8173in"/>
    </style:style>
    <style:style style:name="Table155" style:family="table">
      <style:table-properties style:width="6.6923in" fo:margin-left="0.075in" table:align="left"/>
    </style:style>
    <style:style style:name="TableRow164" style:family="table-row">
      <style:table-row-properties style:min-row-height="0.5312in" fo:keep-together="always"/>
    </style:style>
    <style:style style:name="TableCell165" style:family="table-cell">
      <style:table-cell-properties fo:border-top="0.0069in solid #000000" fo:border-left="none" fo:border-bottom="none" fo:border-right="0.0069in solid #000000"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5" style:family="table-cell">
      <style:table-cell-properties fo:border-top="0.0069in solid #000000" fo:border-left="0.0069in solid #000000" fo:border-bottom="none" fo:border-right="none" fo:padding-top="0in" fo:padding-left="0.075in" fo:padding-bottom="0in" fo:padding-right="0.075in"/>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87" style:family="table-row">
      <style:table-row-properties/>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04" style:family="table-row">
      <style:table-row-properties/>
    </style:style>
    <style:style style:name="TableCell205" style:family="table-cell">
      <style:table-cell-properties fo:border-top="0.0069in solid #000000" fo:border-left="none" fo:border-bottom="none" fo:border-right="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9" style:family="table-cell">
      <style:table-cell-properties fo:border-top="0.0069in solid #000000" fo:border-left="0.0069in solid #000000" fo:border-bottom="none" fo:border-right="none"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21" style:family="table-row">
      <style:table-row-properties/>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style>
    <style:style style:name="P240" style:parent-style-name="Normal"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weight-complex="bold"/>
    </style:style>
    <style:style style:name="P248" style:parent-style-name="Normal" style:family="paragraph">
      <style:paragraph-properties fo:text-align="center"/>
    </style:style>
    <style:style style:name="T249" style:parent-style-name="DefaultParagraphFont" style:family="text">
      <style:text-properties style:font-weight-complex="bold"/>
    </style:style>
    <style:style style:name="P250" style:parent-style-name="Normal" style:family="paragraph">
      <style:paragraph-properties fo:text-align="center"/>
      <style:text-properties style:font-weight-complex="bold"/>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56" style:parent-style-name="Normal" style:family="paragraph">
      <style:paragraph-properties fo:text-align="justify">
        <style:tab-stops>
          <style:tab-stop style:type="right" style:leader-style="dotted" style:leader-text="." style:position="6.693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ab-stops>
          <style:tab-stop style:type="left" style:position="1.9687in"/>
          <style:tab-stop style:type="left" style:position="3.15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tab-stops>
          <style:tab-stop style:type="right" style:position="6.3in"/>
        </style:tab-stops>
      </style:paragraph-properties>
    </style:style>
    <style:style style:name="P266" style:parent-style-name="Normal" style:family="paragraph">
      <style:paragraph-properties fo:break-before="page" fo:margin-left="3.543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style:font-weight-complex="bold"/>
    </style:style>
    <style:style style:name="P274" style:parent-style-name="Normal" style:family="paragraph">
      <style:paragraph-properties fo:text-align="center"/>
      <style:text-properties style:font-weight-complex="bold"/>
    </style:style>
    <style:style style:name="P275" style:parent-style-name="Normal" style:family="paragraph">
      <style:paragraph-properties fo:text-align="center"/>
    </style:style>
    <style:style style:name="T276" style:parent-style-name="DefaultParagraphFont" style:family="text">
      <style:text-properties style:font-weight-complex="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ableColumn281" style:family="table-column">
      <style:table-column-properties style:column-width="0.4916in"/>
    </style:style>
    <style:style style:name="TableColumn282" style:family="table-column">
      <style:table-column-properties style:column-width="1.2395in"/>
    </style:style>
    <style:style style:name="TableColumn283" style:family="table-column">
      <style:table-column-properties style:column-width="1.2402in"/>
    </style:style>
    <style:style style:name="TableColumn284" style:family="table-column">
      <style:table-column-properties style:column-width="1.034in"/>
    </style:style>
    <style:style style:name="TableColumn285" style:family="table-column">
      <style:table-column-properties style:column-width="1.55in"/>
    </style:style>
    <style:style style:name="TableColumn286" style:family="table-column">
      <style:table-column-properties style:column-width="1.1368in"/>
    </style:style>
    <style:style style:name="Table280" style:family="table">
      <style:table-properties style:width="6.6923in" fo:margin-left="0.075in" table:align="left"/>
    </style:style>
    <style:style style:name="TableRow287" style:family="table-row">
      <style:table-row-properties fo:keep-together="alway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98" style:family="table-row">
      <style:table-row-properties fo:keep-together="always"/>
    </style:style>
    <style:style style:name="P299" style:parent-style-name="Normal" style:family="paragraph">
      <style:text-properties style:font-name-asian="Courier New" fo:font-size="10pt" style:font-size-asian="10pt"/>
    </style:style>
    <style:style style:name="P300" style:parent-style-name="Normal" style:family="paragraph">
      <style:text-properties style:font-name-asian="Courier New" fo:font-size="10pt" style:font-size-asian="10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05" style:parent-style-name="Normal" style:family="paragraph">
      <style:text-properties style:font-name-asian="Courier New" fo:font-size="10pt" style:font-size-asian="10pt"/>
    </style:style>
    <style:style style:name="P306" style:parent-style-name="Normal" style:family="paragraph">
      <style:text-properties style:font-name-asian="Courier New" fo:font-size="10pt" style:font-size-asian="10pt"/>
    </style:style>
    <style:style style:name="TableRow307" style:family="table-row">
      <style:table-row-properties fo:keep-together="always"/>
    </style:style>
    <style:style style:name="P308" style:parent-style-name="Normal" style:family="paragraph">
      <style:text-properties style:font-name-asian="Courier New" fo:font-size="10pt" style:font-size-asian="10pt"/>
    </style:style>
    <style:style style:name="P309" style:parent-style-name="Normal" style:family="paragraph">
      <style:text-properties style:font-name-asian="Courier New" fo:font-size="10pt" style:font-size-asian="10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14" style:parent-style-name="Normal" style:family="paragraph">
      <style:text-properties style:font-name-asian="Courier New" fo:font-size="10pt" style:font-size-asian="10pt"/>
    </style:style>
    <style:style style:name="P315" style:parent-style-name="Normal" style:family="paragraph">
      <style:text-properties style:font-name-asian="Courier New" fo:font-size="10pt" style:font-size-asian="10pt"/>
    </style:style>
    <style:style style:name="TableRow316" style:family="table-row">
      <style:table-row-properties/>
    </style:style>
    <style:style style:name="TableCell317" style:family="table-cell">
      <style:table-cell-properties fo:border-top="0.0069in solid #000000" fo:border-left="none" fo:border-bottom="none" fo:border-right="0.0069in solid #000000"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7" style:family="table-cell">
      <style:table-cell-properties fo:border-top="0.0069in solid #000000" fo:border-left="0.0069in solid #000000" fo:border-bottom="none" fo:border-right="none"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29" style:family="table-row">
      <style:table-row-properties/>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43" style:parent-style-name="Normal" style:family="paragraph">
      <style:paragraph-properties fo:text-align="justify" fo:text-indent="0.4923in">
        <style:tab-stops>
          <style:tab-stop style:type="left" style:position="3.5833in"/>
        </style:tab-stops>
      </style:paragraph-properties>
    </style:style>
    <style:style style:name="P344" style:parent-style-name="Normal" style:family="paragraph">
      <style:paragraph-properties fo:text-align="justify" fo:text-indent="0.4923in">
        <style:tab-stops>
          <style:tab-stop style:type="left" style:position="3.5833in"/>
        </style:tab-stops>
      </style:paragraph-properties>
    </style:style>
    <style:style style:name="P345" style:parent-style-name="Normal" style:family="paragraph">
      <style:paragraph-properties fo:text-align="justify" fo:text-indent="0.4923in">
        <style:tab-stops>
          <style:tab-stop style:type="left" style:position="3.5833in"/>
        </style:tab-stops>
      </style:paragraph-properties>
    </style:style>
    <style:style style:name="P34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PATIKIMO EKSPORTUOTOJO, TURINČIO TEISĘ ĮRAŠYTI PREFERENCINĖS PREKIŲ KILMĖS DEKLARACIJĄ SĄSKAITOJE-FAKTŪROJE, STATUSO SUTEIKIMO IR PRIEŽIŪROS TVARKOS</text:p>
      <text:p text:style-name="P15"/>
      <text:p text:style-name="P16">2000 m. rugpjūčio 7 d. Nr. 312</text:p>
      <text:p text:style-name="P17">Vilnius</text:p>
      <text:p text:style-name="P18"/>
      <text:p text:style-name="P19"/>
      <text:p text:style-name="P20"><text:span text:style-name="T21">Vadovaudamasis Lietuvos Respublikos laisvosios prekybos sutarčių (išskyrus sutartį su Ukraina) protokolų „Dėl prekių kilmės koncepcijos apibrėžimo ir administracinio bendradarbiavimo metodų“ nuostatomis,</text:span></text:p>
      <text:p text:style-name="P22"><text:span text:style-name="T23">1</text:span><text:span text:style-name="T24">.<text:s/></text:span><text:span text:style-name="T25">Tvirtinu<text:s/></text:span><text:span text:style-name="T26">pridedamą Patikimo eksportuotojo, turinčio teisę įrašyti preferencinės prekių kilmės deklaraciją sąskaitoje-faktūroje, statuso suteikimo ir priežiūros tvarką.</text:span></text:p>
      <text:p text:style-name="P27"><text:span text:style-name="T28">2</text:span><text:span text:style-name="T29">. Laikau netekusiu galios Muitinės departamento direktoriaus 1995 m. vasario 8 d. įsakymą Nr. 61 „Dėl prekių kilmės sertifikatų EUR.1 išdavimo supaprastinimo“.</text:span></text:p>
      <text:p text:style-name="P30"><text:span text:style-name="T31">3</text:span><text:span text:style-name="T32">. Įsakymo vykdymą kontroliuoti pasilieku sau.</text:span></text:p>
      <text:p text:style-name="P33"/>
      <text:p text:style-name="P34"/>
      <text:p text:style-name="P35"/>
      <text:p text:style-name="P36">DIREKTORIUS<text:tab/>V. VALICKAS</text:p>
      <text:soft-page-break/>
      <text:p text:style-name="P37">PATVIRTINTA</text:p>
      <text:p text:style-name="P38">Muitinės departamento prie</text:p>
      <text:p text:style-name="P39">Lietuvos Respublikos finansų</text:p>
      <text:p text:style-name="P40">ministerijos direktoriaus</text:p>
      <text:p text:style-name="P41">2000 m. rugpjūčio 7 d. įsakymu Nr. 312</text:p>
      <text:p text:style-name="P42"/>
      <text:p text:style-name="P43"><text:span text:style-name="T44">PATIKIMO EKSPORTUOTOJO, TURINČIO TEISĘ ĮRAŠYTI PREFERENCINĖS PREKIŲ KILMĖS DEKLARACIJĄ SĄSKAITOJE-FAKTŪROJE, STATUSO SUTEIKIMO IR PRIEŽIŪROS TVARKA<text:s/></text:span></text:p>
      <text:p text:style-name="P45"/>
      <text:p text:style-name="P46">1. Ši tvarka reglamentuoja patikimo eksportuotojo statuso suteikimą, patikimų eksportuotojų registravimą, naudojimosi jiems suteiktais įgaliojimais priežiūrą ir įgaliojimų nutraukimą.</text:p>
      <text:p text:style-name="P47">2. Lietuvos Respublikos laisvosios prekybos sutartys nustato, kad patikimas eksportuotojas gali įrašyti preferencinės prekių kilmės deklaraciją sąskaitoje-faktūroje nepriklausomai nuo prekių siuntos vertės.</text:p>
      <text:p text:style-name="P48">3. Terminas „eksportuotojas“ apibūdina fizinius ir juridinius asmenis, eksportuojančius prekes iš Lietuvos Respublikos muitų teritorijos nepriklausomai nuo to, ar jie yra šių prekių gamintojai, ar pardavėjai, jeigu jie vykdo visus atitinkamų laisvosios prekybos sutarčių prekių kilmės protokolų reikalavimus. Muitinės tarpininkams patikimo eksportuotojo statusas nesuteikiamas.</text:p>
      <text:p text:style-name="P49">4. Patikimo eksportuotojo statusas suteikiamas eksportuotojams, kurie vykdo šias sąlygas:</text:p>
      <text:p text:style-name="P50">4.1. dažnai ir reguliariai eksportuoja preferencinės kilmės prekes;</text:p>
      <text:p text:style-name="P51">4.2. turi eksportuojamų prekių kilmę įrodančius dokumentus ir žino šių prekių kilmės taisykles;</text:p>
      <text:p text:style-name="P52">4.3. ne mažiau kaip vienerius metus eksportuoja prekes, kurių kilmė patvirtinama EUR.1 sertifikatais.</text:p>
      <text:p text:style-name="P53">5. Eksportuotojas, norintis, kad jam būtų suteiktas patikimo eksportuotojo statusas, pateikia Muitinės departamentui prie Finansų ministerijos (toliau – Muitinės departamentas) nustatytos formos prašymą (1 priedas).</text:p>
      <text:p text:style-name="P54">6. Pateikdamas prašymą, eksportuotojas privalo raštu įsipareigoti:</text:p>
      <text:p text:style-name="P55">6.1. įrašyti preferencinės kilmės deklaracijas tik eksportuodamas tas prekes, kurioms turi visus būtinus jų preferencinę kilmę patvirtinančius dokumentus ir kurios atitinka Lietuvos Respublikos laisvosios prekybos sutarčių prekių kilmės protokolų nuostatas;</text:p>
      <text:p text:style-name="P56">6.2. prisiimti visą atsakomybę už tinkamą naudojimąsi suteiktais įgaliojimais;</text:p>
      <text:p text:style-name="P57">6.3. užtikrinti, kad eksportuotojo įgaliotas asmuo, įrašantis preferencinės prekių kilmės deklaraciją sąskaitoje-faktūroje, žinotų ir suprastų prekių kilmės taisykles;</text:p>
      <text:p text:style-name="P58">6.4. saugoti preferencinę prekių kilmę patvirtinančius dokumentus ne mažiau kaip 3 metus nuo deklaracijos sąskaitoje-faktūroje įrašymo datos;</text:p>
      <text:p text:style-name="P59">6.5. muitinės prašymu pateikti preferencinės prekių kilmės įrodymus ir sudaryti sąlygas muitinės pareigūnams atlikti tikrinimą jo patalpose;</text:p>
      <text:p text:style-name="P60">6.6. nedelsiant informuoti Muitinės departamentą apie gamybos arba eksportuojamų prekių kilmės pasikeitimus.</text:p>
      <text:p text:style-name="P61">7. Muitinės departamentas patikrina turimus duomenis apie eksportuotoją ir esant reikalui organizuoja eksportuotojo ūkinės ir komercinės veiklos ar kitą būtiną patikrinimą.</text:p>
      <text:p text:style-name="P62">8. Sprendimą suteikti patikimo eksportuotojo statusą priima Muitinės departamento direktorius per 30 darbo dienų nuo prašymo gavimo dienos. Jeigu reikia atlikti eksportuotojo ūkinės ir komercinės veiklos patikrinimą, prašymo nagrinėjimo laikotarpį Muitinės departamento direktorius gali pratęsti dar 10 darbo dienų. Apie sprendimą suteikti arba nesuteikti patikimo eksportuotojo statusą, taip pat apie prašymo nagrinėjimo laiko pratęsimą eksportuotojas informuojamas raštu.</text:p>
      <text:p text:style-name="P63">9. Patikimi eksportuotojai registruojami Patikimų eksportuotojų žurnale (2 priedas).</text:p>
      <text:p text:style-name="P64">10. Patikimam eksportuotojui išduodamas Patikimo eksportuotojo liudijimas (3 priedas). Jo numerį sudaro 6 ženklai: pirmieji trys ženklai – eilės numeris, kuris kiekvienais metais suteikiamas pradedant nuo „001“, ketvirtas ženklas – pasviras brūkšnys („/“), penktas ir šeštas ženklai – du paskutinieji metų, kuriais suteikiamas patikimo eksportuotojo statusas, skaitmenys (pvz., 015/00). Patikimo eksportuotojo liudijimas išduodamas neribotam laikui.</text:p>
      <text:p text:style-name="P65">11. Patikimi eksportuotojai iki kiekvieno mėnesio 10 dienos pateikia teritorinei muitinei nustatytos formos ataskaitas apie sąskaitose-faktūrose įrašytas praėjusio mėnesio preferencinės prekių kilmės deklaracijas (4 priedas). Teritorinės muitinės iki kiekvieno mėnesio 20 dienos šių ataskaitų kopijas pateikia Muitinės departamentui.</text:p>
      <text:p text:style-name="P66">12. Teritorinės muitinės pagal Muitinės departamento persiųstas užsienio muitinių užklausas, kitus nurodymus ir pagal rizikos analizės duomenis atlieka patikimų eksportuotojų prekių kilmės patikrinimus.</text:p>
      <text:p text:style-name="P67">13. Jeigu eksportuotojas nevykdo šios tvarkos 6 punkte nurodytų įsipareigojimų, Muitinės departamento direktorius gali pripažinti patikimo eksportuotojo liudijimą negaliojančiu. Apie tai patikimas eksportuotojas informuojamas raštu. Patikimo eksportuotojo įgaliojimas pripažįstamas negaliojančiu, jeigu eksportuotojas sąskaitoje-faktūroje neteisėtai įrašo preferencinės prekių kilmės deklaracijas, taip pat eksportuotojui nutraukus savo veiklą. Jeigu patikimo eksportuotojo liudijimas buvo pripažintas negaliojančiu dėl padarytų pažeidimų, eksportuotojas gali pateikti prašymą dėl patikimo eksportuotojo statuso suteikimo ne anksčiau kaip po dvejų metų nuo liudijimo pripažinimo negaliojančiu dienos.</text:p>
      <text:p text:style-name="P68">14. Patikimas eksportuotojas už neteisėtą įgaliojimų naudojimą atsako įstatymų nustatyta tvarka.</text:p>
      <text:p text:style-name="P69">______________</text:p>
      <text:soft-page-break/>
      <text:p text:style-name="P70">Patikimo eksportuotojo, turinčio teisę</text:p>
      <text:p text:style-name="P71">įrašyti preferencinės prekių kilmės</text:p>
      <text:p text:style-name="P72">deklaraciją sąskaitoje-faktūroje,</text:p>
      <text:p text:style-name="P73">statuso suteikimo ir priežiūros tvarkos</text:p>
      <text:p text:style-name="P74">1<text:s/>priedas</text:p>
      <text:p text:style-name="P75"/>
      <text:p text:style-name="P76">P R A Š Y M A S</text:p>
      <text:p text:style-name="P77">(data)</text:p>
      <text:p text:style-name="P78">(Eksportuotojas, pavadinimas, kodas)</text:p>
      <text:p text:style-name="P79"/>
      <text:p text:style-name="P80">(Adresas)</text:p>
      <text:p text:style-name="P81"/>
      <text:p text:style-name="P82">MUITINĖS DEPARTAMENTUI</text:p>
      <text:p text:style-name="P83"/>
      <text:p text:style-name="P84">Dėl patikimo eksportuotojo statuso</text:p>
      <text:p text:style-name="P85"/>
      <text:p text:style-name="P86">Vykdant laisvosios prekybos sutartis tarp Lietuvos Respublikos ir.................................................. prašau suteikti patikimo eksportuotojo statusą ir leisti įrašyti preferencinės prekių kilmės deklaraciją sąskaitoje-faktūroje nepriklausomai nuo prekių siuntos vertės šioms eksportuojamoms prekėm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Nr.</text:p>
          </table:table-cell>
          <table:table-cell table:style-name="TableCell97">
            <text:p text:style-name="P98">Harmonizuotos sistemos</text:p>
            <text:p text:style-name="P99">pozicija</text:p>
          </table:table-cell>
          <table:table-cell table:style-name="TableCell100">
            <text:p text:style-name="P101">Prekių</text:p>
            <text:p text:style-name="P102">aprašymas</text:p>
          </table:table-cell>
          <table:table-cell table:style-name="TableCell103">
            <text:p text:style-name="P104">Prekių kilmės kriterijus (laisvosios prekybos sutarties nuostatos, kurias</text:p>
            <text:p text:style-name="P105">atitinka prekė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Įsipareigoju:</text:p>
      <text:p text:style-name="P135">1. įrašyti preferencinės kilmės deklaracijas tik eksportuodamas tas prekes, kurioms turiu visus būtinus jų preferencinę kilmę patvirtinančius dokumentus ir kurios atitinka Lietuvos Respublikos laisvosios prekybos sutarčių prekių kilmės protokolų nuostatas;</text:p>
      <text:p text:style-name="P136">2. tinkamai naudoti suteiktus įgaliojimus;</text:p>
      <text:p text:style-name="P137">3. saugoti preferencinę prekių kilmę patvirtinančius dokumentus ne mažiau kaip 3 metus nuo deklaracijos sąskaitoje-faktūroje įrašymo datos;</text:p>
      <text:p text:style-name="P138">4. muitinės prašymu pateikti preferencinės prekių kilmės įrodymus ir sudaryti sąlygas muitinės pareigūnams atlikti tikrinimą;</text:p>
      <text:p text:style-name="P139">5. pasikeitus prekių kilmei, gamybos sąlygoms arba asmenims, įgaliotiems įrašyti preferencinės prekių kilmės deklaracijas, apie tai raštu informuoti Muitinės departamentą.</text:p>
      <text:p text:style-name="P140"/>
      <text:p text:style-name="P141">Įgalioju šiuos asmenis pasirašyti preferencinės prekių kilmės deklaracijas sąskaitose-faktūrose:</text:p>
      <text:p text:style-name="P142">(vardas, pavardė)<text:s/><text:tab/>(pareigos)<text:s/><text:tab/>(telefono Nr.)<text:s/><text:tab/>(parašas)</text:p>
      <text:p text:style-name="P143"/>
      <text:p text:style-name="P144">(vadovo pareigos)<text:s/><text:tab/>(vardas, pavardė, parašas)</text:p>
      <text:p text:style-name="P145">______________</text:p>
      <text:soft-page-break/>
      <text:p text:style-name="P146">Patikimo eksportuotojo, turinčio teisę</text:p>
      <text:p text:style-name="P147">įrašyti preferencinės prekių kilmės</text:p>
      <text:p text:style-name="P148">deklaraciją sąskaitoje-faktūroje, statuso</text:p>
      <text:p text:style-name="P149">suteikimo ir priežiūros tvarkos</text:p>
      <text:p text:style-name="P150">2<text:s/>priedas</text:p>
      <text:p text:style-name="P151"/>
      <text:p text:style-name="P152"><text:span text:style-name="T153">Patikimų eksportuotojų žurnal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text:p>
            <text:p text:style-name="P167">Nr.</text:p>
          </table:table-cell>
          <table:table-cell table:style-name="TableCell168">
            <text:p text:style-name="P169">Įgaliojimų suteikimo</text:p>
            <text:p text:style-name="P170">data</text:p>
          </table:table-cell>
          <table:table-cell table:style-name="TableCell171">
            <text:p text:style-name="P172">Liudijimo</text:p>
            <text:p text:style-name="P173">Nr.</text:p>
          </table:table-cell>
          <table:table-cell table:style-name="TableCell174">
            <text:p text:style-name="P175">Eksportuotojas</text:p>
          </table:table-cell>
          <table:table-cell table:style-name="TableCell176">
            <text:p text:style-name="P177">Adresas,</text:p>
            <text:p text:style-name="P178">kodas</text:p>
          </table:table-cell>
          <table:table-cell table:style-name="TableCell179">
            <text:p text:style-name="P180">Įgaliotas</text:p>
            <text:p text:style-name="P181">asmuo</text:p>
          </table:table-cell>
          <table:table-cell table:style-name="TableCell182">
            <text:p text:style-name="P183">Telefono</text:p>
            <text:p text:style-name="P184">Nr.</text:p>
          </table:table-cell>
          <table:table-cell table:style-name="TableCell185">
            <text:p text:style-name="P186">Pastabo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______________</text:span></text:p>
      <text:soft-page-break/>
      <text:p text:style-name="P240">Patikimo eksportuotojo, turinčio teisę</text:p>
      <text:p text:style-name="P241">įrašyti preferencinės prekių kilmės</text:p>
      <text:p text:style-name="P242">deklaraciją sąskaitoje-faktūroje, statuso</text:p>
      <text:p text:style-name="P243">suteikimo ir priežiūros tvarkos</text:p>
      <text:p text:style-name="P244">3<text:s/>priedas</text:p>
      <text:p text:style-name="P245"/>
      <text:p text:style-name="P246"><text:span text:style-name="T247">MUITINĖS DEPARTAMENTAS PRIE LIETUVOS RESPUBLIKOS FINANSŲ</text:span></text:p>
      <text:p text:style-name="P248"><text:span text:style-name="T249">MINISTERIJOS</text:span></text:p>
      <text:p text:style-name="P250"/>
      <text:p text:style-name="P251">(muitinės ženklas)</text:p>
      <text:p text:style-name="P252"/>
      <text:p text:style-name="P253">LIUDIJIMAS Nr.........</text:p>
      <text:p text:style-name="P254"/>
      <text:p text:style-name="P255">Vykdant laisvosios prekybos sutartis juridiniam, fiziniam (nereikalingą išbraukti) asmeniui<text:s/></text:p>
      <text:p text:style-name="P256"><text:tab/>.</text:p>
      <text:p text:style-name="P257">(pavadinimas, adresas)</text:p>
      <text:p text:style-name="P258"><text:tab/>,<text:s/></text:p>
      <text:p text:style-name="P259">įregistruotam...... m........................ d., įmonės kodas....................,<text:s/></text:p>
      <text:p text:style-name="P260">suteikiamas patikimo eksportuotojo statusas ir teisė įrašyti eksportuojamų prekių sąskaitoje-faktūroje preferencinės prekių kilmės deklaraciją nepriklausomai nuo prekių siuntos vertės.</text:p>
      <text:p text:style-name="P261"/>
      <text:p text:style-name="P262">Direktorius<text:s/><text:tab/>(parašas)<text:s/><text:tab/>(vardas, pavardė)</text:p>
      <text:p text:style-name="P263"/>
      <text:p text:style-name="P264">..... m.................... d.</text:p>
      <text:p text:style-name="P265">______________</text:p>
      <text:soft-page-break/>
      <text:p text:style-name="P266">Patikimo eksportuotojo, turinčio teisę</text:p>
      <text:p text:style-name="P267">įrašyti preferencinės prekių kilmės</text:p>
      <text:p text:style-name="P268">deklaraciją sąskaitoje-faktūroje, statuso</text:p>
      <text:p text:style-name="P269">suteikimo ir priežiūros tvarkos</text:p>
      <text:p text:style-name="P270">4<text:s/>priedas</text:p>
      <text:p text:style-name="P271"/>
      <text:p text:style-name="P272"><text:span text:style-name="T273">ATASKAITA</text:span></text:p>
      <text:p text:style-name="P274">apie preferencinės prekių kilmės deklaracijas, įrašytas sąskaitose-faktūrose</text:p>
      <text:p text:style-name="P275"><text:span text:style-name="T276">..... m....................... mėn.</text:span></text:p>
      <text:p text:style-name="P277"/>
      <text:p text:style-name="P278">Patikimo eksportuotojo liudijimo Nr.</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Eil. Nr.</text:p>
          </table:table-cell>
          <table:table-cell table:style-name="TableCell290" table:number-rows-spanned="3">
            <text:p text:style-name="P291">Šalis gavėja</text:p>
          </table:table-cell>
          <table:table-cell table:style-name="TableCell292" table:number-columns-spanned="2">
            <text:p text:style-name="P293">Prekės</text:p>
          </table:table-cell>
          <table:covered-table-cell/>
          <table:table-cell table:style-name="TableCell294" table:number-rows-spanned="3">
            <text:p text:style-name="P295">Sąsk.-fakt. Nr., data</text:p>
          </table:table-cell>
          <table:table-cell table:style-name="TableCell296" table:number-rows-spanned="3">
            <text:p text:style-name="P297">Vertė, Lt</text:p>
          </table:table-cell>
        </table:table-row>
        <table:table-row table:style-name="TableRow298">
          <table:covered-table-cell>
            <text:p text:style-name="P299"/>
          </table:covered-table-cell>
          <table:covered-table-cell>
            <text:p text:style-name="P300"/>
          </table:covered-table-cell>
          <table:table-cell table:style-name="TableCell301">
            <text:p text:style-name="P302">pavadinimas</text:p>
          </table:table-cell>
          <table:table-cell table:style-name="TableCell303">
            <text:p text:style-name="P304">pozicija</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
          </table:table-cell>
          <table:table-cell table:style-name="TableCell312">
            <text:p text:style-name="P313"/>
          </table:table-cell>
          <table:covered-table-cell>
            <text:p text:style-name="P314"/>
          </table:covered-table-cell>
          <table:covered-table-cell>
            <text:p text:style-name="P315"/>
          </table:covered-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vadovo pareigos)<text:s/><text:tab/>(vardas, pavardė, parašas)</text:p>
      <text:p text:style-name="P344"/>
      <text:p text:style-name="P345">(ataskaitą parengusio asmens pareigos)<text:s/><text:tab/>(vardas, pavardė, parašas)</text:p>
      <text:p text:style-name="P3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3:08:00Z</meta:creation-date>
    <dc:date>2017-12-07T13:08:00Z</dc:date>
    <meta:template xlink:href="Normal.dotm" xlink:type="simple"/>
    <meta:editing-cycles>2</meta:editing-cycles>
    <meta:editing-duration>PT0S</meta:editing-duration>
    <meta:document-statistic meta:page-count="7" meta:paragraph-count="291" meta:word-count="1277" meta:character-count="9318" meta:row-count="462" meta:non-whitespace-character-count="8332"/>
  </office:meta>
</office:document-meta>
</file>