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MINISTERIJA IR<text:s/></text:span></text:p>
      <text:p text:style-name="P9">LIETUVOS RESPUBLIKOS SVEIKATOS APSAUGOS MINISTERIJA</text:p>
      <text:p text:style-name="P10"/>
      <text:p text:style-name="P11">Į S A K Y M A S</text:p>
      <text:p text:style-name="P12"/>
      <text:p text:style-name="P13">1994 m. balandžio 26 d. Nr. 67/165</text:p>
      <text:p text:style-name="P14">Vilnius</text:p>
      <text:p text:style-name="P15"/>
      <text:p text:style-name="P16">DĖL NEDARBINGUMO PAŽYMĖJIMŲ DAVIMO TAISYKLIŲ 1.3 PUNKTO PAKEITIMO</text:p>
      <text:p text:style-name="P17"/>
      <text:p text:style-name="P18"/>
      <text:p text:style-name="P19"><text:span text:style-name="T20">Pakeisti Nedarbingumo pažymėjimų davimo taisyklių, patvirtintų Lietuvos Respublikos socialinės apsaugos ministerijos ir Lietuvos Respublikos sveikatos apsaugos ministerijos 1991 m. liepos 29 d. įsakymu Nr. 104/246 1.3 punkto antrą pastraipą ir išdėstyti ją taip:</text:span></text:p>
      <text:p text:style-name="P21"><text:span text:style-name="T22">„Psichiatrinių gydymo įstaigų gydytojų konsultacinės komisijos (GKK) nedarbingumo pažymėjimus sergantiems psichinėmis ligomis gali duoti ir atgaline data, tačiau neilgiau kaip 7 kalendorinėms dienoms.</text:span></text:p>
      <text:p text:style-name="P23"><text:span text:style-name="T24">Jeigu ši trukmė viršijama, nedarbingumo pažymėjimus jos gali duoti tik suderinusios su Valstybinio socialinio draudimo valdybos rajonų (miestų) skyriais“.</text:span></text:p>
      <text:p text:style-name="P25"/>
      <text:p text:style-name="P26"/>
      <text:p text:style-name="P27"/>
      <text:p text:style-name="P28">LIETUVOS RESPUBLIKOS<text:s/></text:p>
      <text:p text:style-name="P29">SOCIALINĖS APSAUGOS MINISTRAS<text:tab/>MINDAUGAS STANKEVIČIUS<text:s/></text:p>
      <text:p text:style-name="P30"/>
      <text:p text:style-name="P31">LIETUVOS RESPUBLIKOS<text:s/></text:p>
      <text:p text:style-name="P32">SVEIKATOS APSAUGOS MINISTRAS<text:tab/>JURGIS BRĖD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1:43:00Z</meta:creation-date>
    <dc:date>2017-08-04T11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006" meta:row-count="27" meta:non-whitespace-character-count="887"/>
  </office:meta>
</office:document-meta>
</file>