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ĮSTATYMO „DĖL LIETUVOS RESPUBLIKOS MIESTŲ IR RAJONŲ LAIKINO TIESIOGINIO VALDYMO“ 1, 2 IR 3 STRAIPSNIŲ PAKEITIMO IR PAPILDYMO ĮSTATYMO PROJEKTO PATEIKIMO LIETUVOS RESPUBLIKOS SEIMUI</text:p>
      <text:p text:style-name="P15"/>
      <text:p text:style-name="P16">2003 m. kovo 25 d. Nr. 36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Lietuvos Respublikos įstatymo „Dėl Lietuvos Respublikos miestų ir rajonų laikino tiesioginio valdymo“ 1, 2 ir 3 straipsnių pak</text:span><text:span text:style-name="T26">eitimo ir papildymo įstatymo projektui ir pateikti jį Lietuvos Respublikos Seimui.</text:span></text:p>
      <text:p text:style-name="P27"><text:span text:style-name="T28">2</text:span><text:span text:style-name="T29">. Įgalioti vidaus reikalų ministrą J. Bernatonį, o jam negalint dalyvauti – vidaus reikalų viceministrą E. Gustą atstovauti Lietuvos Respublikos Vyriausybei, svarstant<text:s/></text:span><text:span text:style-name="T30">nurodytąjį įstatymo projektą Lietuvos Respublikos Seime.</text:span></text:p>
      <text:p text:style-name="P31"/>
      <text:p text:style-name="P32"/>
      <text:p text:style-name="P33">MINISTRAS PIRMININKAS<text:tab/>ALGIRDAS BRAZAUSKAS</text:p>
      <text:p text:style-name="Normal"/>
      <text:p text:style-name="P34">VIDAUS REIKALŲ MINISTRAS<text:tab/>JUOZAS BERNATON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06:00Z</meta:creation-date>
    <dc:date>2015-09-13T18:06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890" meta:row-count="37" meta:non-whitespace-character-count="781"/>
  </office:meta>
</office:document-meta>
</file>