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ERIJOS</text:span></text:p>
      <text:p text:style-name="P9"/>
      <text:p text:style-name="P10">RAŠTAS</text:p>
      <text:p text:style-name="P11">DĖL FINANSŲ MINISTERIJOS 1993 07 09 RAŠTO NR. 45N DALINIO PAKEITIMO</text:p>
      <text:p text:style-name="P12"/>
      <text:p text:style-name="P13">1993 m. gruodžio 13 d. Nr. 92N</text:p>
      <text:p text:style-name="P14"/>
      <text:p text:style-name="P15"><text:span text:style-name="T16">Sutinkamai su Lietuvos Respublikos Vyriausybės 1993 m. lapkričio 16 d. nutarimu Nr. 850, padaryti šį Finansų ministerijos 1993 m. liepos 9 d. rašto Nr. 45N pakeitimą:</text:span></text:p>
      <text:p text:style-name="P17"><text:span text:style-name="T18">Nuo 1993 m. lapkričio 1 d. rašto 1 priede vietoje pastraipos „Laikraščių ir žurnalų prenumeruojamoji dalis“ ir pastraipos „Mokslinė, mokomoji ir vaikų literatūra“ įrašyti „Laikraščių, žurnalų ir knygų spausdinimas bei platinimas“.</text:span></text:p>
      <text:p text:style-name="P19"/>
      <text:p text:style-name="P20"/>
      <text:p text:style-name="P21"/>
      <text:p text:style-name="P22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4T12:46:00Z</meta:creation-date>
    <dc:date>2017-02-24T12:46:00Z</dc:date>
    <meta:template xlink:href="Normal.dotm" xlink:type="simple"/>
    <meta:editing-cycles>2</meta:editing-cycles>
    <meta:editing-duration>PT0S</meta:editing-duration>
    <meta:document-statistic meta:page-count="1" meta:paragraph-count="13" meta:word-count="75" meta:character-count="584" meta:row-count="37" meta:non-whitespace-character-count="522"/>
  </office:meta>
</office:document-meta>
</file>