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KOVO 25 D. ĮSAKYMO Nr. 3D-242 „DĖL LIETUVOS KAIMO PLĖTROS 2007–2013 METŲ PROGRAMOS PRIEMONĖS „ŽEMĖS ŪKIO PRODUKTŲ PERDIRBIMAS IR PRIDĖTINĖS VERTĖS DIDINIMAS“ PIRMOSIOS VEIKLOS SRITIES „ŽEMĖS ŪKIO PRODUKTŲ PERDIRBIMAS IR RINKODARA“ ĮGYVENDINIMO TAISYKLIŲ, TAIKOMŲ NUO 2011 METŲ, PATVIRTINIMO“ PAKEITIMO</text:p>
      <text:p text:style-name="P6"/>
      <text:p text:style-name="P7">2013 m. birželio 17 d. Nr. 3D-418</text:p>
      <text:p text:style-name="P8">Vilnius</text:p>
      <text:p text:style-name="P9"/>
      <text:p text:style-name="P10"><text:span text:style-name="T11">P a k e i č i u Lietuvos kaimo plėtros 2007–2013 metų programos priemonės „Žemės ūkio produktų perdirbimas ir pridėtinės vertės didinimas“ pirmosios veiklos srities „Žemės ūkio produktų perdirbimas ir rinkodara“ įgyvendinimo taisykles, taikomas nuo 2011 metų, patvirtintas Lietuvos Respublikos žemės ūkio ministro 2011 m. kovo 25 d. įsakymu Nr. 3D-242 „Dėl Lietuvos kaimo plėtros 2007–2013 metų programos priemonės „Žemės ūkio produktų perdirbimas ir pridėtinės vertės didinimas“ pirmosios veiklos srities „Žemės ūkio produktų perdirbimas ir rinkodara“ įgyvendinimo taisyklių, taikomų nuo 2011 metų, patvirtinimo“ (Žin., 2011, Nr.<text:s/></text:span><text:a xlink:href="https://www.e-tar.lt/portal/lt/legalAct/TAR.0AC337806802" office:target-frame-name="_blank" xlink:show="new"><text:span text:style-name="T12">39-1880</text:span></text:a><text:span text:style-name="T13">):</text:span></text:p>
      <text:p text:style-name="P14"><text:span text:style-name="T15">1</text:span><text:span text:style-name="T16">. Išdėstau 5 punkto 6 pastraipą taip:</text:span></text:p>
      <text:p text:style-name="P17"><text:span text:style-name="T18">„Projekto kontrolės laikotarpis – penkerių arba septynerių metų laikotarpis nuo paramos sutarties pasirašymo dienos, per kurį tikrinama, kaip paramos gavėjas laikosi projekte ir paramos sutartyje numatytų įsipareigojimų.</text:span></text:p>
      <text:p text:style-name="P19"><text:span text:style-name="T20">2</text:span><text:span text:style-name="T21">. Išdėstau 28 punktą taip:</text:span></text:p>
      <text:p text:style-name="P22"><text:span text:style-name="T23">„28. Projekto įgyvendinimo terminas turi būti nurodytas verslo plane ir negali viršyti 36 mėnesių laikotarpio nuo paramos sutarties pasirašymo. Tačiau Agentūra atsižvelgdama į projekto vykdytojo prašymą ir įvertinusi projekto įgyvendinimo termino pratęsimo priežastis gali pratęsti projekto įgyvendinimo terminą ne ilgiau kaip iki 2015 m. rugsėjo 30 d. (minėtu atveju projekto kontrolės laikotarpis septyneri metai).“</text:span></text:p>
      <text:p text:style-name="P24"/>
      <text:p text:style-name="P25"/>
      <text:p text:style-name="P26"/>
      <text:p text:style-name="P27"><text:span text:style-name="T28">Žemės ūkio ministras</text:span><text:span text:style-name="T29"><text:tab/>Vigilijus Jukna</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07:29:00Z</meta:creation-date>
    <dc:date>2016-04-11T07:29:00Z</dc:date>
    <meta:template xlink:href="Normal" xlink:type="simple"/>
    <meta:editing-cycles>2</meta:editing-cycles>
    <meta:editing-duration>PT0S</meta:editing-duration>
    <meta:document-statistic meta:page-count="1" meta:paragraph-count="13" meta:word-count="269" meta:character-count="1918" meta:row-count="59" meta:non-whitespace-character-count="1662"/>
  </office:meta>
</office:document-meta>
</file>