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138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KONSTITUCINIO TEISMO PIRMININKAS</text:span></text:p>
      <text:p text:style-name="P9"/>
      <text:p text:style-name="P10">P O T V A R K I S</text:p>
      <text:p text:style-name="P11">DĖL PAREIŠKĖJO PRAŠYMO PRIĖMIMO</text:p>
      <text:p text:style-name="P12"/>
      <text:p text:style-name="P13">2004 m. rugpjūčio 18 d. Nr. 2B-109</text:p>
      <text:p text:style-name="P14">Vilnius</text:p>
      <text:p text:style-name="P15"/>
      <text:p text:style-name="P16"><text:span text:style-name="T17">Vadovaujantis Lietuvos Respublikos Konstitucinio Teismo įstatymo 25 ir<text:s/></text:span><text:span text:style-name="T18">84 straipsniais,</text:span></text:p>
      <text:p text:style-name="P19"><text:span text:style-name="T20">priimamas</text:span><text:span text:style-name="T21"><text:s/></text:span><text:span text:style-name="T22">Vilniaus apygardos administracinio teismo prašymo ištirti, ar Lietuvos Respublikos Vyriausybės 2004 m. vasario 27 d. nutarimas Nr. 222 „Dėl kandidato į Vyriausybės atstovus“ neprieštarauja konstituciniam teisinės valstybės prin</text:span><text:span text:style-name="T23">cipui, Lietuvos Respublikos Konstitucijos 29 straipsnio 1 daliai, 33 straipsnio 1 daliai, 94 straipsnio 2 punktui, Lietuvos Respublikos valstybės tarnybos įstatymo 9 straipsnio 3 daliai, 10 straipsnio 2 dalies 3 punktui, 13 straipsniui, Lietuvos Respubliko</text:span><text:span text:style-name="T24">s savivaldybių priežiūros įstatymo 3 straipsniui,</text:span></text:p>
      <text:p text:style-name="P25"><text:span text:style-name="T26">ir byla<text:s/></text:span><text:span text:style-name="T27">pradedama rengti</text:span><text:span text:style-name="T28"><text:s/>Konstitucinio Teismo posėdžiui.</text:span></text:p>
      <text:p text:style-name="P29">Bylai suteikiamas Nr. 33/04.</text:p>
      <text:p text:style-name="P30">Šis potvarkis įsigalioja jo pasirašymo dieną.</text:p>
      <text:p text:style-name="P31"/>
      <text:p text:style-name="P32"/>
      <text:p text:style-name="P33">KONSTITUCINIO TEISMO PIRMININKAS<text:tab/>EGIDIJUS KŪRIS</text:p>
      <text:p text:style-name="P34">______________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8T03:24:00Z</meta:creation-date>
    <dc:date>2015-09-18T03:24:00Z</dc:date>
    <meta:template xlink:href="Normal" xlink:type="simple"/>
    <meta:editing-cycles>2</meta:editing-cycles>
    <meta:editing-duration>PT0S</meta:editing-duration>
    <meta:document-statistic meta:page-count="1" meta:paragraph-count="13" meta:word-count="128" meta:character-count="975" meta:row-count="31" meta:non-whitespace-character-count="860"/>
  </office:meta>
</office:document-meta>
</file>