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indent="3.543in"/>
      <style:text-properties fo:hyphenate="false"/>
    </style:style>
    <style:style style:name="T4" style:parent-style-name="DefaultParagraphFont" style:family="text">
      <style:text-properties fo:color="#000000" fo:letter-spacing="-0.0055in" fo:language="en" fo:country="US"/>
    </style:style>
    <style:style style:name="T5" style:parent-style-name="DefaultParagraphFont" style:family="text">
      <style:text-properties fo:color="#000000" fo:letter-spacing="-0.0055in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T8" style:parent-style-name="DefaultParagraphFont" style:family="text">
      <style:text-properties fo:color="#000000" fo:letter-spacing="-0.0062in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 fo:letter-spacing="-0.0055in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letter-spacing="-0.0055in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letter-spacing="-0.0041in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-0.0027in"/>
    </style:style>
    <style:style style:name="T20" style:parent-style-name="DefaultParagraphFont" style:family="text">
      <style:text-properties fo:color="#000000" fo:letter-spacing="-0.0027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-0.0034in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-0.0034in"/>
    </style:style>
    <style:style style:name="T26" style:parent-style-name="DefaultParagraphFont" style:family="text">
      <style:text-properties fo:color="#000000" fo:letter-spacing="-0.0034in"/>
    </style:style>
    <style:style style:name="T27" style:parent-style-name="DefaultParagraphFont" style:family="text">
      <style:text-properties fo:color="#000000" fo:letter-spacing="-0.0006in"/>
    </style:style>
    <style:style style:name="T28" style:parent-style-name="DefaultParagraphFont" style:family="text">
      <style:text-properties fo:color="#000000" fo:letter-spacing="-0.0034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keep-together="always" fo:widows="0" fo:orphans="0" fo:text-align="center"/>
      <style:text-properties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 fo:letter-spacing="0.0208in"/>
    </style:style>
    <style:style style:name="P3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-0.0034in"/>
    </style:style>
    <style:style style:name="T36" style:parent-style-name="DefaultParagraphFont" style:family="text">
      <style:text-properties fo:color="#000000" fo:letter-spacing="-0.0034in"/>
    </style:style>
    <style:style style:name="T37" style:parent-style-name="DefaultParagraphFont" style:family="text">
      <style:text-properties fo:color="#000000" fo:letter-spacing="-0.0027in"/>
    </style:style>
    <style:style style:name="T38" style:parent-style-name="DefaultParagraphFont" style:family="text">
      <style:text-properties fo:color="#000000" fo:letter-spacing="-0.0027in"/>
    </style:style>
    <style:style style:name="T39" style:parent-style-name="DefaultParagraphFont" style:family="text">
      <style:text-properties fo:color="#000000" fo:letter-spacing="-0.0034in"/>
    </style:style>
    <style:style style:name="T40" style:parent-style-name="DefaultParagraphFont" style:family="text">
      <style:text-properties fo:color="#000000" fo:letter-spacing="-0.0027in"/>
    </style:style>
    <style:style style:name="T41" style:parent-style-name="DefaultParagraphFont" style:family="text">
      <style:text-properties fo:color="#000000" fo:letter-spacing="-0.0027in"/>
    </style:style>
    <style:style style:name="T42" style:parent-style-name="DefaultParagraphFont" style:family="text">
      <style:text-properties fo:color="#000000" fo:letter-spacing="-0.0041in"/>
    </style:style>
    <style:style style:name="T43" style:parent-style-name="DefaultParagraphFont" style:family="text">
      <style:text-properties fo:color="#000000" fo:letter-spacing="-0.002in"/>
    </style:style>
    <style:style style:name="T44" style:parent-style-name="DefaultParagraphFont" style:family="text">
      <style:text-properties fo:color="#000000" fo:letter-spacing="-0.0006in"/>
    </style:style>
    <style:style style:name="T45" style:parent-style-name="DefaultParagraphFont" style:family="text">
      <style:text-properties fo:color="#000000" fo:letter-spacing="-0.0027in"/>
    </style:style>
    <style:style style:name="T46" style:parent-style-name="DefaultParagraphFont" style:family="text">
      <style:text-properties fo:color="#000000" fo:letter-spacing="-0.0006in"/>
    </style:style>
    <style:style style:name="T47" style:parent-style-name="DefaultParagraphFont" style:family="text">
      <style:text-properties fo:color="#000000" fo:letter-spacing="-0.0006in"/>
    </style:style>
    <style:style style:name="T48" style:parent-style-name="DefaultParagraphFont" style:family="text">
      <style:text-properties fo:color="#000000" fo:letter-spacing="-0.0027in"/>
    </style:style>
    <style:style style:name="T49" style:parent-style-name="DefaultParagraphFont" style:family="text">
      <style:text-properties fo:color="#000000" fo:letter-spacing="-0.0034in"/>
    </style:style>
    <style:style style:name="T50" style:parent-style-name="DefaultParagraphFont" style:family="text">
      <style:text-properties fo:color="#000000" fo:letter-spacing="-0.0034in"/>
    </style:style>
    <style:style style:name="T51" style:parent-style-name="DefaultParagraphFont" style:family="text">
      <style:text-properties fo:color="#000000" fo:letter-spacing="-0.0006in"/>
    </style:style>
    <style:style style:name="T52" style:parent-style-name="DefaultParagraphFont" style:family="text">
      <style:text-properties fo:color="#000000" fo:letter-spacing="-0.0034in"/>
    </style:style>
    <style:style style:name="T53" style:parent-style-name="DefaultParagraphFont" style:family="text">
      <style:text-properties fo:color="#000000" fo:letter-spacing="-0.0034in"/>
    </style:style>
    <style:style style:name="T54" style:parent-style-name="DefaultParagraphFont" style:family="text">
      <style:text-properties fo:color="#000000" fo:letter-spacing="-0.0027in"/>
    </style:style>
    <style:style style:name="T55" style:parent-style-name="DefaultParagraphFont" style:family="text">
      <style:text-properties fo:color="#000000" fo:letter-spacing="-0.0034in"/>
    </style:style>
    <style:style style:name="T56" style:parent-style-name="DefaultParagraphFont" style:family="text">
      <style:text-properties fo:color="#000000" fo:letter-spacing="-0.0034in"/>
    </style:style>
    <style:style style:name="T57" style:parent-style-name="DefaultParagraphFont" style:family="text">
      <style:text-properties fo:color="#000000" fo:letter-spacing="-0.0041in"/>
    </style:style>
    <style:style style:name="T58" style:parent-style-name="DefaultParagraphFont" style:family="text">
      <style:text-properties fo:color="#000000" fo:letter-spacing="-0.0034in"/>
    </style:style>
    <style:style style:name="T59" style:parent-style-name="DefaultParagraphFont" style:family="text">
      <style:text-properties fo:color="#000000" fo:letter-spacing="-0.0034in"/>
    </style:style>
    <style:style style:name="T60" style:parent-style-name="DefaultParagraphFont" style:family="text">
      <style:text-properties fo:color="#000000" fo:letter-spacing="-0.0027in"/>
    </style:style>
    <style:style style:name="T61" style:parent-style-name="DefaultParagraphFont" style:family="text">
      <style:text-properties fo:color="#000000" fo:letter-spacing="-0.002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-0.0006in"/>
    </style:style>
    <style:style style:name="T64" style:parent-style-name="DefaultParagraphFont" style:family="text">
      <style:text-properties fo:color="#000000" fo:letter-spacing="-0.0034in"/>
    </style:style>
    <style:style style:name="T65" style:parent-style-name="DefaultParagraphFont" style:family="text">
      <style:text-properties fo:color="#000000" fo:letter-spacing="-0.0034in"/>
    </style:style>
    <style:style style:name="T66" style:parent-style-name="DefaultParagraphFont" style:family="text">
      <style:text-properties fo:color="#000000" fo:letter-spacing="-0.0027in"/>
    </style:style>
    <style:style style:name="T67" style:parent-style-name="DefaultParagraphFont" style:family="text">
      <style:text-properties fo:color="#000000" fo:letter-spacing="-0.0034in"/>
    </style:style>
    <style:style style:name="T68" style:parent-style-name="DefaultParagraphFont" style:family="text">
      <style:text-properties fo:color="#000000" fo:letter-spacing="-0.0034in"/>
    </style:style>
    <style:style style:name="T69" style:parent-style-name="DefaultParagraphFont" style:family="text">
      <style:text-properties fo:color="#000000" fo:letter-spacing="-0.0034in"/>
    </style:style>
    <style:style style:name="T70" style:parent-style-name="DefaultParagraphFont" style:family="text">
      <style:text-properties fo:color="#000000" fo:letter-spacing="-0.0034in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 fo:letter-spacing="-0.0006in"/>
    </style:style>
    <style:style style:name="T73" style:parent-style-name="DefaultParagraphFont" style:family="text">
      <style:text-properties fo:color="#000000" fo:letter-spacing="-0.0006in"/>
    </style:style>
    <style:style style:name="T74" style:parent-style-name="DefaultParagraphFont" style:family="text">
      <style:text-properties fo:color="#000000" fo:letter-spacing="-0.0027in"/>
    </style:style>
    <style:style style:name="T75" style:parent-style-name="DefaultParagraphFont" style:family="text">
      <style:text-properties fo:color="#000000" fo:letter-spacing="-0.002in"/>
    </style:style>
    <style:style style:name="T76" style:parent-style-name="DefaultParagraphFont" style:family="text">
      <style:text-properties fo:color="#000000" fo:letter-spacing="-0.002in"/>
    </style:style>
    <style:style style:name="T77" style:parent-style-name="DefaultParagraphFont" style:family="text">
      <style:text-properties fo:color="#000000" fo:letter-spacing="-0.0006in"/>
    </style:style>
    <style:style style:name="T78" style:parent-style-name="DefaultParagraphFont" style:family="text">
      <style:text-properties fo:color="#000000" fo:letter-spacing="-0.0027in"/>
    </style:style>
    <style:style style:name="T79" style:parent-style-name="DefaultParagraphFont" style:family="text">
      <style:text-properties fo:color="#000000" fo:letter-spacing="-0.0027in"/>
    </style:style>
    <style:style style:name="T80" style:parent-style-name="DefaultParagraphFont" style:family="text">
      <style:text-properties fo:color="#000000" fo:letter-spacing="-0.0034in"/>
    </style:style>
    <style:style style:name="T81" style:parent-style-name="DefaultParagraphFont" style:family="text">
      <style:text-properties fo:color="#000000" fo:letter-spacing="-0.002in"/>
    </style:style>
    <style:style style:name="T82" style:parent-style-name="DefaultParagraphFont" style:family="text">
      <style:text-properties fo:color="#000000" fo:letter-spacing="-0.0034in"/>
    </style:style>
    <style:style style:name="T83" style:parent-style-name="DefaultParagraphFont" style:family="text">
      <style:text-properties fo:color="#000000" fo:letter-spacing="-0.0034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fo:letter-spacing="-0.0034in"/>
    </style:style>
    <style:style style:name="T86" style:parent-style-name="DefaultParagraphFont" style:family="text">
      <style:text-properties fo:color="#000000" fo:letter-spacing="-0.0034in"/>
    </style:style>
    <style:style style:name="T87" style:parent-style-name="DefaultParagraphFont" style:family="text">
      <style:text-properties fo:color="#000000" fo:letter-spacing="-0.0027in"/>
    </style:style>
    <style:style style:name="T88" style:parent-style-name="DefaultParagraphFont" style:family="text">
      <style:text-properties fo:color="#000000" fo:letter-spacing="-0.0027in"/>
    </style:style>
    <style:style style:name="T89" style:parent-style-name="DefaultParagraphFont" style:family="text">
      <style:text-properties fo:color="#000000" fo:letter-spacing="-0.002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fo:letter-spacing="-0.0034in"/>
    </style:style>
    <style:style style:name="T92" style:parent-style-name="DefaultParagraphFont" style:family="text">
      <style:text-properties fo:color="#000000" fo:letter-spacing="-0.0034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fo:letter-spacing="-0.0041in"/>
    </style:style>
    <style:style style:name="T96" style:parent-style-name="DefaultParagraphFont" style:family="text">
      <style:text-properties fo:color="#000000" fo:letter-spacing="-0.0006in"/>
    </style:style>
    <style:style style:name="T97" style:parent-style-name="DefaultParagraphFont" style:family="text">
      <style:text-properties fo:color="#000000" fo:letter-spacing="-0.002in"/>
    </style:style>
    <style:style style:name="T98" style:parent-style-name="DefaultParagraphFont" style:family="text">
      <style:text-properties fo:color="#000000" fo:letter-spacing="-0.002in"/>
    </style:style>
    <style:style style:name="T99" style:parent-style-name="DefaultParagraphFont" style:family="text">
      <style:text-properties fo:color="#000000" fo:letter-spacing="-0.0027in"/>
    </style:style>
    <style:style style:name="T100" style:parent-style-name="DefaultParagraphFont" style:family="text">
      <style:text-properties fo:color="#000000" fo:letter-spacing="-0.0034in"/>
    </style:style>
    <style:style style:name="T101" style:parent-style-name="DefaultParagraphFont" style:family="text">
      <style:text-properties fo:color="#000000" fo:letter-spacing="-0.0034in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 fo:letter-spacing="-0.0034in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 fo:letter-spacing="-0.002in"/>
    </style:style>
    <style:style style:name="T106" style:parent-style-name="DefaultParagraphFont" style:family="text">
      <style:text-properties fo:color="#000000" fo:letter-spacing="-0.002in"/>
    </style:style>
    <style:style style:name="T107" style:parent-style-name="DefaultParagraphFont" style:family="text">
      <style:text-properties fo:color="#000000" fo:letter-spacing="-0.0034in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 fo:letter-spacing="-0.0034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 fo:letter-spacing="-0.0027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 fo:letter-spacing="-0.0034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fo:letter-spacing="-0.0034in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 fo:letter-spacing="-0.0034in"/>
    </style:style>
    <style:style style:name="T121" style:parent-style-name="DefaultParagraphFont" style:family="text">
      <style:text-properties fo:color="#000000" fo:letter-spacing="-0.0034in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 fo:letter-spacing="-0.0034in"/>
    </style:style>
    <style:style style:name="T124" style:parent-style-name="DefaultParagraphFont" style:family="text">
      <style:text-properties fo:color="#000000" fo:letter-spacing="-0.0006in"/>
    </style:style>
    <style:style style:name="T125" style:parent-style-name="DefaultParagraphFont" style:family="text">
      <style:text-properties fo:color="#000000" fo:letter-spacing="-0.000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fo:letter-spacing="-0.0013in"/>
    </style:style>
    <style:style style:name="T128" style:parent-style-name="DefaultParagraphFont" style:family="text">
      <style:text-properties fo:color="#000000" fo:letter-spacing="-0.0006in"/>
    </style:style>
    <style:style style:name="T129" style:parent-style-name="DefaultParagraphFont" style:family="text">
      <style:text-properties fo:color="#000000" fo:letter-spacing="-0.0006in"/>
    </style:style>
    <style:style style:name="T130" style:parent-style-name="DefaultParagraphFont" style:family="text">
      <style:text-properties fo:color="#000000" fo:letter-spacing="-0.0034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fo:letter-spacing="-0.0006in"/>
    </style:style>
    <style:style style:name="T133" style:parent-style-name="DefaultParagraphFont" style:family="text">
      <style:text-properties fo:color="#000000" fo:letter-spacing="-0.0006in"/>
    </style:style>
    <style:style style:name="T134" style:parent-style-name="DefaultParagraphFont" style:family="text">
      <style:text-properties fo:color="#000000" fo:letter-spacing="-0.0034in"/>
    </style:style>
    <style:style style:name="T135" style:parent-style-name="DefaultParagraphFont" style:family="text">
      <style:text-properties fo:color="#000000" fo:letter-spacing="-0.0027in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 fo:letter-spacing="-0.0041in"/>
    </style:style>
    <style:style style:name="T138" style:parent-style-name="DefaultParagraphFont" style:family="text">
      <style:text-properties fo:color="#000000" fo:letter-spacing="-0.0041in"/>
    </style:style>
    <style:style style:name="T139" style:parent-style-name="DefaultParagraphFont" style:family="text">
      <style:text-properties fo:color="#000000" fo:letter-spacing="-0.0041in"/>
    </style:style>
    <style:style style:name="T140" style:parent-style-name="DefaultParagraphFont" style:family="text">
      <style:text-properties fo:color="#000000" fo:letter-spacing="-0.0034in"/>
    </style:style>
    <style:style style:name="T141" style:parent-style-name="DefaultParagraphFont" style:family="text">
      <style:text-properties fo:color="#000000" fo:letter-spacing="-0.0013in"/>
    </style:style>
    <style:style style:name="T142" style:parent-style-name="DefaultParagraphFont" style:family="text">
      <style:text-properties fo:color="#000000" fo:letter-spacing="-0.0013in"/>
    </style:style>
    <style:style style:name="T143" style:parent-style-name="DefaultParagraphFont" style:family="text">
      <style:text-properties fo:color="#000000" fo:letter-spacing="-0.0034in"/>
    </style:style>
    <style:style style:name="T144" style:parent-style-name="DefaultParagraphFont" style:family="text">
      <style:text-properties fo:color="#000000" fo:letter-spacing="-0.0013in"/>
    </style:style>
    <style:style style:name="T145" style:parent-style-name="DefaultParagraphFont" style:family="text">
      <style:text-properties fo:color="#000000" fo:letter-spacing="-0.0034in"/>
    </style:style>
    <style:style style:name="T146" style:parent-style-name="DefaultParagraphFont" style:family="text">
      <style:text-properties fo:color="#000000" fo:letter-spacing="-0.0034in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 fo:letter-spacing="-0.0034in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 fo:letter-spacing="-0.0041in"/>
    </style:style>
    <style:style style:name="T152" style:parent-style-name="DefaultParagraphFont" style:family="text">
      <style:text-properties fo:color="#000000" fo:letter-spacing="-0.0027in"/>
    </style:style>
    <style:style style:name="T153" style:parent-style-name="DefaultParagraphFont" style:family="text">
      <style:text-properties fo:color="#000000" fo:letter-spacing="-0.0027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 fo:letter-spacing="-0.0034in"/>
    </style:style>
    <style:style style:name="T158" style:parent-style-name="DefaultParagraphFont" style:family="text">
      <style:text-properties fo:color="#000000" fo:letter-spacing="-0.0034in"/>
    </style:style>
    <style:style style:name="T159" style:parent-style-name="DefaultParagraphFont" style:family="text">
      <style:text-properties fo:color="#000000" fo:letter-spacing="-0.0013in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 fo:letter-spacing="-0.0041in"/>
    </style:style>
    <style:style style:name="T163" style:parent-style-name="DefaultParagraphFont" style:family="text">
      <style:text-properties fo:color="#000000" fo:letter-spacing="-0.0034in"/>
    </style:style>
    <style:style style:name="T164" style:parent-style-name="DefaultParagraphFont" style:family="text">
      <style:text-properties fo:color="#000000" fo:letter-spacing="-0.0034in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 fo:letter-spacing="-0.001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fo:letter-spacing="-0.0027in"/>
    </style:style>
    <style:style style:name="T170" style:parent-style-name="DefaultParagraphFont" style:family="text">
      <style:text-properties fo:color="#000000" fo:letter-spacing="-0.0034in"/>
    </style:style>
    <style:style style:name="T171" style:parent-style-name="DefaultParagraphFont" style:family="text">
      <style:text-properties fo:color="#000000" fo:letter-spacing="-0.0034in"/>
    </style:style>
    <style:style style:name="T172" style:parent-style-name="DefaultParagraphFont" style:family="text">
      <style:text-properties fo:color="#000000" fo:letter-spacing="-0.0006in"/>
    </style:style>
    <style:style style:name="T173" style:parent-style-name="DefaultParagraphFont" style:family="text">
      <style:text-properties fo:color="#000000" fo:letter-spacing="-0.0034in"/>
    </style:style>
    <style:style style:name="T174" style:parent-style-name="DefaultParagraphFont" style:family="text">
      <style:text-properties fo:color="#000000" fo:letter-spacing="-0.0027in"/>
    </style:style>
    <style:style style:name="T175" style:parent-style-name="DefaultParagraphFont" style:family="text">
      <style:text-properties fo:color="#000000" fo:letter-spacing="-0.0027in"/>
    </style:style>
    <style:style style:name="T176" style:parent-style-name="DefaultParagraphFont" style:family="text">
      <style:text-properties fo:color="#000000" fo:letter-spacing="-0.0034in"/>
    </style:style>
    <style:style style:name="T177" style:parent-style-name="DefaultParagraphFont" style:family="text">
      <style:text-properties fo:color="#000000" fo:letter-spacing="-0.0027in"/>
    </style:style>
    <style:style style:name="T178" style:parent-style-name="DefaultParagraphFont" style:family="text">
      <style:text-properties fo:color="#000000" fo:letter-spacing="-0.0034in"/>
    </style:style>
    <style:style style:name="T179" style:parent-style-name="DefaultParagraphFont" style:family="text">
      <style:text-properties fo:color="#000000" fo:letter-spacing="-0.0034in"/>
    </style:style>
    <style:style style:name="T180" style:parent-style-name="DefaultParagraphFont" style:family="text">
      <style:text-properties fo:color="#000000" fo:letter-spacing="-0.0006in"/>
    </style:style>
    <style:style style:name="T181" style:parent-style-name="DefaultParagraphFont" style:family="text">
      <style:text-properties fo:color="#000000" fo:letter-spacing="-0.0013in"/>
    </style:style>
    <style:style style:name="T182" style:parent-style-name="DefaultParagraphFont" style:family="text">
      <style:text-properties fo:color="#000000" fo:letter-spacing="-0.0006in"/>
    </style:style>
    <style:style style:name="T183" style:parent-style-name="DefaultParagraphFont" style:family="text">
      <style:text-properties fo:color="#000000" fo:letter-spacing="-0.0006in"/>
    </style:style>
    <style:style style:name="T184" style:parent-style-name="DefaultParagraphFont" style:family="text">
      <style:text-properties fo:color="#000000" fo:letter-spacing="-0.0034in"/>
    </style:style>
    <style:style style:name="T185" style:parent-style-name="DefaultParagraphFont" style:family="text">
      <style:text-properties fo:color="#000000" fo:letter-spacing="-0.0034in"/>
    </style:style>
    <style:style style:name="T186" style:parent-style-name="DefaultParagraphFont" style:family="text">
      <style:text-properties fo:color="#000000" fo:letter-spacing="-0.002in"/>
    </style:style>
    <style:style style:name="T187" style:parent-style-name="DefaultParagraphFont" style:family="text">
      <style:text-properties fo:color="#000000" fo:letter-spacing="-0.0027in"/>
    </style:style>
    <style:style style:name="T188" style:parent-style-name="DefaultParagraphFont" style:family="text">
      <style:text-properties fo:color="#000000" fo:letter-spacing="-0.0027in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keep-together="always" fo:widows="0" fo:orphans="0" fo:text-align="center"/>
      <style:text-properties fo:font-style="italic" style:font-style-asian="italic" style:font-style-complex="italic" fo:color="#000000" fo:letter-spacing="-0.0034in" fo:hyphenate="false"/>
    </style:style>
    <style:style style:name="P191" style:parent-style-name="Normal" style:family="paragraph">
      <style:paragraph-properties fo:keep-together="always" fo:widows="0" fo:orphans="0" fo:text-align="center"/>
      <style:text-properties fo:hyphenate="false"/>
    </style:style>
    <style:style style:name="T192" style:parent-style-name="DefaultParagraphFont" style:family="text">
      <style:text-properties fo:font-style="italic" style:font-style-asian="italic" style:font-style-complex="italic" fo:color="#000000" fo:letter-spacing="-0.0034in"/>
    </style:style>
    <style:style style:name="T193" style:parent-style-name="DefaultParagraphFont" style:family="text">
      <style:text-properties fo:font-style="italic" style:font-style-asian="italic" style:font-style-complex="italic" fo:color="#000000" fo:letter-spacing="-0.0041in"/>
    </style:style>
    <style:style style:name="T194" style:parent-style-name="DefaultParagraphFont" style:family="text">
      <style:text-properties fo:font-style="italic" style:font-style-asian="italic" style:font-style-complex="italic" fo:color="#000000" fo:letter-spacing="-0.0041in"/>
    </style:style>
    <style:style style:name="P19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 fo:letter-spacing="-0.0034in"/>
    </style:style>
    <style:style style:name="T198" style:parent-style-name="DefaultParagraphFont" style:family="text">
      <style:text-properties fo:color="#000000" fo:letter-spacing="-0.0013in"/>
    </style:style>
    <style:style style:name="T199" style:parent-style-name="DefaultParagraphFont" style:family="text">
      <style:text-properties fo:color="#000000" fo:letter-spacing="-0.0013in"/>
    </style:style>
    <style:style style:name="T200" style:parent-style-name="DefaultParagraphFont" style:family="text">
      <style:text-properties fo:color="#000000" fo:letter-spacing="-0.0034in"/>
    </style:style>
    <style:style style:name="T201" style:parent-style-name="DefaultParagraphFont" style:family="text">
      <style:text-properties fo:color="#000000" fo:letter-spacing="-0.0013in"/>
    </style:style>
    <style:style style:name="T202" style:parent-style-name="DefaultParagraphFont" style:family="text">
      <style:text-properties fo:color="#000000" fo:letter-spacing="-0.0013in"/>
    </style:style>
    <style:style style:name="T203" style:parent-style-name="DefaultParagraphFont" style:family="text">
      <style:text-properties fo:color="#000000" fo:letter-spacing="-0.0034in"/>
    </style:style>
    <style:style style:name="T204" style:parent-style-name="DefaultParagraphFont" style:family="text">
      <style:text-properties fo:color="#000000" fo:letter-spacing="-0.0034in"/>
    </style:style>
    <style:style style:name="T205" style:parent-style-name="DefaultParagraphFont" style:family="text">
      <style:text-properties fo:color="#000000" fo:letter-spacing="-0.0027in"/>
    </style:style>
    <style:style style:name="T206" style:parent-style-name="DefaultParagraphFont" style:family="text">
      <style:text-properties fo:color="#000000" fo:letter-spacing="-0.0027in"/>
    </style:style>
    <style:style style:name="T207" style:parent-style-name="DefaultParagraphFont" style:family="text">
      <style:text-properties fo:color="#000000" fo:letter-spacing="-0.0041in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 fo:letter-spacing="-0.0034in"/>
    </style:style>
    <style:style style:name="T210" style:parent-style-name="DefaultParagraphFont" style:family="text">
      <style:text-properties fo:color="#000000" fo:letter-spacing="-0.0027in"/>
    </style:style>
    <style:style style:name="T211" style:parent-style-name="DefaultParagraphFont" style:family="text">
      <style:text-properties fo:color="#000000" fo:letter-spacing="-0.0027in"/>
    </style:style>
    <style:style style:name="T212" style:parent-style-name="DefaultParagraphFont" style:family="text">
      <style:text-properties fo:color="#000000" fo:letter-spacing="-0.0034in"/>
    </style:style>
    <style:style style:name="T213" style:parent-style-name="DefaultParagraphFont" style:family="text">
      <style:text-properties fo:color="#000000" fo:letter-spacing="-0.0034in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 fo:letter-spacing="-0.0013in"/>
    </style:style>
    <style:style style:name="T217" style:parent-style-name="DefaultParagraphFont" style:family="text">
      <style:text-properties fo:color="#000000" fo:letter-spacing="-0.0006in"/>
    </style:style>
    <style:style style:name="T218" style:parent-style-name="DefaultParagraphFont" style:family="text">
      <style:text-properties fo:color="#000000" fo:letter-spacing="-0.0034in"/>
    </style:style>
    <style:style style:name="T219" style:parent-style-name="DefaultParagraphFont" style:family="text">
      <style:text-properties fo:color="#000000" fo:letter-spacing="-0.0027in"/>
    </style:style>
    <style:style style:name="T220" style:parent-style-name="DefaultParagraphFont" style:family="text">
      <style:text-properties fo:color="#000000" fo:letter-spacing="-0.0034in"/>
    </style:style>
    <style:style style:name="T221" style:parent-style-name="DefaultParagraphFont" style:family="text">
      <style:text-properties fo:color="#000000" fo:letter-spacing="-0.0034in"/>
    </style:style>
    <style:style style:name="T222" style:parent-style-name="DefaultParagraphFont" style:family="text">
      <style:text-properties fo:color="#000000" fo:letter-spacing="-0.0027in"/>
    </style:style>
    <style:style style:name="T223" style:parent-style-name="DefaultParagraphFont" style:family="text">
      <style:text-properties fo:color="#000000" fo:letter-spacing="-0.0006in"/>
    </style:style>
    <style:style style:name="T224" style:parent-style-name="DefaultParagraphFont" style:family="text">
      <style:text-properties fo:color="#000000" fo:letter-spacing="-0.0006in"/>
    </style:style>
    <style:style style:name="T225" style:parent-style-name="DefaultParagraphFont" style:family="text">
      <style:text-properties fo:color="#000000" fo:letter-spacing="-0.0027in"/>
    </style:style>
    <style:style style:name="T226" style:parent-style-name="DefaultParagraphFont" style:family="text">
      <style:text-properties fo:color="#000000" fo:letter-spacing="-0.0027in"/>
    </style:style>
    <style:style style:name="T227" style:parent-style-name="DefaultParagraphFont" style:family="text">
      <style:text-properties fo:color="#000000" fo:letter-spacing="-0.0034in"/>
    </style:style>
    <style:style style:name="T228" style:parent-style-name="DefaultParagraphFont" style:family="text">
      <style:text-properties fo:color="#000000" fo:letter-spacing="-0.0027in"/>
    </style:style>
    <style:style style:name="T229" style:parent-style-name="DefaultParagraphFont" style:family="text">
      <style:text-properties fo:color="#000000" fo:letter-spacing="-0.0027in"/>
    </style:style>
    <style:style style:name="T230" style:parent-style-name="DefaultParagraphFont" style:family="text">
      <style:text-properties fo:color="#000000" fo:letter-spacing="-0.002in"/>
    </style:style>
    <style:style style:name="T231" style:parent-style-name="DefaultParagraphFont" style:family="text">
      <style:text-properties fo:color="#000000" fo:letter-spacing="-0.0034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 fo:letter-spacing="-0.0027in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keep-together="always" fo:widows="0" fo:orphans="0" fo:text-align="center"/>
      <style:text-properties fo:font-style="italic" style:font-style-asian="italic" style:font-style-complex="italic" fo:color="#000000" fo:letter-spacing="-0.0034in" fo:hyphenate="false"/>
    </style:style>
    <style:style style:name="P238" style:parent-style-name="Normal" style:family="paragraph">
      <style:paragraph-properties fo:keep-together="always" fo:widows="0" fo:orphans="0" fo:text-align="center"/>
      <style:text-properties fo:font-style="italic" style:font-style-asian="italic" style:font-style-complex="italic" fo:color="#000000" fo:letter-spacing="-0.0034in" fo:hyphenate="false"/>
    </style:style>
    <style:style style:name="P23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 fo:letter-spacing="-0.0027in"/>
    </style:style>
    <style:style style:name="T242" style:parent-style-name="DefaultParagraphFont" style:family="text">
      <style:text-properties fo:color="#000000" fo:letter-spacing="-0.002in"/>
    </style:style>
    <style:style style:name="T243" style:parent-style-name="DefaultParagraphFont" style:family="text">
      <style:text-properties fo:color="#000000" fo:letter-spacing="-0.002in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 fo:letter-spacing="-0.0034in"/>
    </style:style>
    <style:style style:name="T247" style:parent-style-name="DefaultParagraphFont" style:family="text">
      <style:text-properties fo:color="#000000" fo:letter-spacing="-0.0034in"/>
    </style:style>
    <style:style style:name="T248" style:parent-style-name="DefaultParagraphFont" style:family="text">
      <style:text-properties fo:color="#000000" fo:letter-spacing="-0.0027in"/>
    </style:style>
    <style:style style:name="T249" style:parent-style-name="DefaultParagraphFont" style:family="text">
      <style:text-properties fo:color="#000000" fo:letter-spacing="-0.0013in"/>
    </style:style>
    <style:style style:name="T250" style:parent-style-name="DefaultParagraphFont" style:family="text">
      <style:text-properties fo:color="#000000" fo:letter-spacing="-0.0013in"/>
    </style:style>
    <style:style style:name="T251" style:parent-style-name="DefaultParagraphFont" style:family="text">
      <style:text-properties fo:color="#000000" fo:letter-spacing="-0.0034in"/>
    </style:style>
    <style:style style:name="T252" style:parent-style-name="DefaultParagraphFont" style:family="text">
      <style:text-properties fo:color="#000000" fo:letter-spacing="-0.0034in"/>
    </style:style>
    <style:style style:name="T253" style:parent-style-name="DefaultParagraphFont" style:family="text">
      <style:text-properties fo:color="#000000" fo:letter-spacing="-0.0027in"/>
    </style:style>
    <style:style style:name="T254" style:parent-style-name="DefaultParagraphFont" style:family="text">
      <style:text-properties fo:color="#000000" fo:letter-spacing="-0.0006in"/>
    </style:style>
    <style:style style:name="T255" style:parent-style-name="DefaultParagraphFont" style:family="text">
      <style:text-properties fo:color="#000000" fo:letter-spacing="-0.0006in"/>
    </style:style>
    <style:style style:name="T256" style:parent-style-name="DefaultParagraphFont" style:family="text">
      <style:text-properties fo:color="#000000" fo:letter-spacing="-0.0034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fo:letter-spacing="-0.0006in"/>
    </style:style>
    <style:style style:name="T259" style:parent-style-name="DefaultParagraphFont" style:family="text">
      <style:text-properties fo:color="#000000" fo:letter-spacing="-0.0006in"/>
    </style:style>
    <style:style style:name="T260" style:parent-style-name="DefaultParagraphFont" style:family="text">
      <style:text-properties fo:color="#000000" fo:letter-spacing="-0.0027in"/>
    </style:style>
    <style:style style:name="T261" style:parent-style-name="DefaultParagraphFont" style:family="text">
      <style:text-properties fo:color="#000000" fo:letter-spacing="-0.0034in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 fo:letter-spacing="-0.0041in"/>
    </style:style>
    <style:style style:name="T265" style:parent-style-name="DefaultParagraphFont" style:family="text">
      <style:text-properties fo:color="#000000" fo:letter-spacing="-0.0034in"/>
    </style:style>
    <style:style style:name="T266" style:parent-style-name="DefaultParagraphFont" style:family="text">
      <style:text-properties fo:color="#000000" fo:letter-spacing="-0.0027in"/>
    </style:style>
    <style:style style:name="T267" style:parent-style-name="DefaultParagraphFont" style:family="text">
      <style:text-properties fo:color="#000000" fo:letter-spacing="-0.0027in"/>
    </style:style>
    <style:style style:name="T268" style:parent-style-name="DefaultParagraphFont" style:family="text">
      <style:text-properties fo:color="#000000" fo:letter-spacing="-0.0034in"/>
    </style:style>
    <style:style style:name="T269" style:parent-style-name="DefaultParagraphFont" style:family="text">
      <style:text-properties fo:color="#000000" fo:letter-spacing="-0.0006in"/>
    </style:style>
    <style:style style:name="T270" style:parent-style-name="DefaultParagraphFont" style:family="text">
      <style:text-properties fo:color="#000000" fo:letter-spacing="-0.0048in"/>
    </style:style>
    <style:style style:name="T271" style:parent-style-name="DefaultParagraphFont" style:family="text">
      <style:text-properties fo:color="#000000" fo:letter-spacing="-0.0048in"/>
    </style:style>
    <style:style style:name="T272" style:parent-style-name="DefaultParagraphFont" style:family="text">
      <style:text-properties fo:color="#000000" fo:letter-spacing="-0.0034in"/>
    </style:style>
    <style:style style:name="T273" style:parent-style-name="DefaultParagraphFont" style:family="text">
      <style:text-properties fo:color="#000000" fo:letter-spacing="-0.0041in"/>
    </style:style>
    <style:style style:name="T274" style:parent-style-name="DefaultParagraphFont" style:family="text">
      <style:text-properties fo:color="#000000" fo:letter-spacing="-0.0041in"/>
    </style:style>
    <style:style style:name="T275" style:parent-style-name="DefaultParagraphFont" style:family="text">
      <style:text-properties fo:color="#000000" fo:letter-spacing="-0.0034in"/>
    </style:style>
    <style:style style:name="T276" style:parent-style-name="DefaultParagraphFont" style:family="text">
      <style:text-properties fo:color="#000000" fo:letter-spacing="-0.0006in"/>
    </style:style>
    <style:style style:name="T277" style:parent-style-name="DefaultParagraphFont" style:family="text">
      <style:text-properties fo:color="#000000" fo:letter-spacing="-0.0034in"/>
    </style:style>
    <style:style style:name="T278" style:parent-style-name="DefaultParagraphFont" style:family="text">
      <style:text-properties fo:color="#000000" fo:letter-spacing="-0.0034in"/>
    </style:style>
    <style:style style:name="T279" style:parent-style-name="DefaultParagraphFont" style:family="text">
      <style:text-properties fo:color="#000000" fo:letter-spacing="-0.0041in"/>
    </style:style>
    <style:style style:name="T280" style:parent-style-name="DefaultParagraphFont" style:family="text">
      <style:text-properties fo:color="#000000" fo:letter-spacing="-0.0034in"/>
    </style:style>
    <style:style style:name="T281" style:parent-style-name="DefaultParagraphFont" style:family="text">
      <style:text-properties fo:color="#000000" fo:letter-spacing="-0.0034in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 fo:letter-spacing="-0.0034in"/>
    </style:style>
    <style:style style:name="T285" style:parent-style-name="DefaultParagraphFont" style:family="text">
      <style:text-properties fo:color="#000000" fo:letter-spacing="-0.0034in"/>
    </style:style>
    <style:style style:name="T286" style:parent-style-name="DefaultParagraphFont" style:family="text">
      <style:text-properties fo:color="#000000" fo:letter-spacing="-0.0027in"/>
    </style:style>
    <style:style style:name="T287" style:parent-style-name="DefaultParagraphFont" style:family="text">
      <style:text-properties fo:color="#000000" fo:letter-spacing="-0.0034in"/>
    </style:style>
    <style:style style:name="T288" style:parent-style-name="DefaultParagraphFont" style:family="text">
      <style:text-properties fo:color="#000000" fo:letter-spacing="-0.0034in"/>
    </style:style>
    <style:style style:name="T289" style:parent-style-name="DefaultParagraphFont" style:family="text">
      <style:text-properties fo:color="#000000" fo:letter-spacing="-0.002in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keep-together="always" fo:widows="0" fo:orphans="0" fo:text-align="center"/>
      <style:text-properties fo:font-style="italic" style:font-style-asian="italic" style:font-style-complex="italic" fo:color="#000000" fo:letter-spacing="-0.0034in" fo:hyphenate="false"/>
    </style:style>
    <style:style style:name="P292" style:parent-style-name="Normal" style:family="paragraph">
      <style:paragraph-properties fo:keep-together="always" fo:widows="0" fo:orphans="0" fo:text-align="center"/>
      <style:text-properties fo:hyphenate="false"/>
    </style:style>
    <style:style style:name="T293" style:parent-style-name="DefaultParagraphFont" style:family="text">
      <style:text-properties fo:font-style="italic" style:font-style-asian="italic" style:font-style-complex="italic" fo:color="#000000" fo:letter-spacing="-0.0034in"/>
    </style:style>
    <style:style style:name="T294" style:parent-style-name="DefaultParagraphFont" style:family="text">
      <style:text-properties fo:font-style="italic" style:font-style-asian="italic" style:font-style-complex="italic" fo:color="#000000" fo:letter-spacing="-0.0034in"/>
    </style:style>
    <style:style style:name="T295" style:parent-style-name="DefaultParagraphFont" style:family="text">
      <style:text-properties fo:font-style="italic" style:font-style-asian="italic" style:font-style-complex="italic" fo:color="#000000" fo:letter-spacing="-0.0041in"/>
    </style:style>
    <style:style style:name="T296" style:parent-style-name="DefaultParagraphFont" style:family="text">
      <style:text-properties fo:font-style="italic" style:font-style-asian="italic" style:font-style-complex="italic" fo:color="#000000" fo:letter-spacing="-0.0034in"/>
    </style:style>
    <style:style style:name="T297" style:parent-style-name="DefaultParagraphFont" style:family="text">
      <style:text-properties fo:font-style="italic" style:font-style-asian="italic" style:font-style-complex="italic" fo:color="#000000" fo:letter-spacing="-0.0034in"/>
    </style:style>
    <style:style style:name="P29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 fo:letter-spacing="-0.0034in"/>
    </style:style>
    <style:style style:name="T301" style:parent-style-name="DefaultParagraphFont" style:family="text">
      <style:text-properties fo:color="#000000" fo:letter-spacing="-0.0006in"/>
    </style:style>
    <style:style style:name="T302" style:parent-style-name="DefaultParagraphFont" style:family="text">
      <style:text-properties fo:color="#000000" fo:letter-spacing="-0.0034in"/>
    </style:style>
    <style:style style:name="T303" style:parent-style-name="DefaultParagraphFont" style:family="text">
      <style:text-properties fo:color="#000000" fo:letter-spacing="-0.002in"/>
    </style:style>
    <style:style style:name="T304" style:parent-style-name="DefaultParagraphFont" style:family="text">
      <style:text-properties fo:color="#000000" fo:letter-spacing="-0.002in"/>
    </style:style>
    <style:style style:name="T305" style:parent-style-name="DefaultParagraphFont" style:family="text">
      <style:text-properties fo:color="#000000" fo:letter-spacing="-0.0034in"/>
    </style:style>
    <style:style style:name="T306" style:parent-style-name="DefaultParagraphFont" style:family="text">
      <style:text-properties fo:color="#000000" fo:letter-spacing="-0.0027in"/>
    </style:style>
    <style:style style:name="T307" style:parent-style-name="DefaultParagraphFont" style:family="text">
      <style:text-properties fo:color="#000000" fo:letter-spacing="-0.0034in"/>
    </style:style>
    <style:style style:name="T308" style:parent-style-name="DefaultParagraphFont" style:family="text">
      <style:text-properties fo:color="#000000" fo:letter-spacing="-0.0034in"/>
    </style:style>
    <style:style style:name="T309" style:parent-style-name="DefaultParagraphFont" style:family="text">
      <style:text-properties fo:color="#000000" fo:letter-spacing="-0.0027in"/>
    </style:style>
    <style:style style:name="T310" style:parent-style-name="DefaultParagraphFont" style:family="text">
      <style:text-properties fo:color="#000000" fo:letter-spacing="-0.0041in"/>
    </style:style>
    <style:style style:name="T311" style:parent-style-name="DefaultParagraphFont" style:family="text">
      <style:text-properties fo:color="#000000" fo:letter-spacing="-0.0034in"/>
    </style:style>
    <style:style style:name="T312" style:parent-style-name="DefaultParagraphFont" style:family="text">
      <style:text-properties fo:color="#000000" fo:letter-spacing="-0.0034in"/>
    </style:style>
    <style:style style:name="T313" style:parent-style-name="DefaultParagraphFont" style:family="text">
      <style:text-properties fo:color="#000000" fo:letter-spacing="-0.002in"/>
    </style:style>
    <style:style style:name="T314" style:parent-style-name="DefaultParagraphFont" style:family="text">
      <style:text-properties fo:color="#000000" fo:letter-spacing="-0.002in"/>
    </style:style>
    <style:style style:name="T315" style:parent-style-name="DefaultParagraphFont" style:family="text">
      <style:text-properties fo:color="#000000" fo:letter-spacing="-0.0034in"/>
    </style:style>
    <style:style style:name="T316" style:parent-style-name="DefaultParagraphFont" style:family="text">
      <style:text-properties fo:color="#000000" fo:letter-spacing="-0.002in"/>
    </style:style>
    <style:style style:name="T317" style:parent-style-name="DefaultParagraphFont" style:family="text">
      <style:text-properties fo:color="#000000" fo:letter-spacing="-0.0034in"/>
    </style:style>
    <style:style style:name="T318" style:parent-style-name="DefaultParagraphFont" style:family="text">
      <style:text-properties fo:color="#000000" fo:letter-spacing="-0.0034in"/>
    </style:style>
    <style:style style:name="T319" style:parent-style-name="DefaultParagraphFont" style:family="text">
      <style:text-properties fo:color="#000000" fo:letter-spacing="-0.002in"/>
    </style:style>
    <style:style style:name="T320" style:parent-style-name="DefaultParagraphFont" style:family="text">
      <style:text-properties fo:color="#000000" fo:letter-spacing="-0.002in"/>
    </style:style>
    <style:style style:name="T321" style:parent-style-name="DefaultParagraphFont" style:family="text">
      <style:text-properties fo:color="#000000" fo:letter-spacing="-0.0034in"/>
    </style:style>
    <style:style style:name="T322" style:parent-style-name="DefaultParagraphFont" style:family="text">
      <style:text-properties fo:color="#000000" fo:letter-spacing="-0.0041in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 fo:letter-spacing="-0.0034in"/>
    </style:style>
    <style:style style:name="T326" style:parent-style-name="DefaultParagraphFont" style:family="text">
      <style:text-properties fo:color="#000000" fo:letter-spacing="-0.0034in"/>
    </style:style>
    <style:style style:name="T327" style:parent-style-name="DefaultParagraphFont" style:family="text">
      <style:text-properties fo:color="#000000" fo:letter-spacing="-0.0041in"/>
    </style:style>
    <style:style style:name="T328" style:parent-style-name="DefaultParagraphFont" style:family="text">
      <style:text-properties fo:color="#000000" fo:letter-spacing="-0.0034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 fo:letter-spacing="-0.0034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keep-together="always" fo:widows="0" fo:orphans="0" fo:text-align="center"/>
      <style:text-properties fo:font-style="italic" style:font-style-asian="italic" style:font-style-complex="italic" fo:color="#000000" fo:letter-spacing="-0.0041in" fo:hyphenate="false"/>
    </style:style>
    <style:style style:name="P335" style:parent-style-name="Normal" style:family="paragraph">
      <style:paragraph-properties fo:keep-together="always" fo:widows="0" fo:orphans="0" fo:text-align="center"/>
      <style:text-properties fo:font-style="italic" style:font-style-asian="italic" style:font-style-complex="italic" fo:color="#000000" fo:letter-spacing="-0.0041in" fo:hyphenate="false"/>
    </style:style>
    <style:style style:name="P33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 fo:letter-spacing="-0.0034in"/>
    </style:style>
    <style:style style:name="T339" style:parent-style-name="DefaultParagraphFont" style:family="text">
      <style:text-properties fo:color="#000000" fo:letter-spacing="-0.0013in"/>
    </style:style>
    <style:style style:name="T340" style:parent-style-name="DefaultParagraphFont" style:family="text">
      <style:text-properties fo:color="#000000" fo:letter-spacing="-0.0013in"/>
    </style:style>
    <style:style style:name="T341" style:parent-style-name="DefaultParagraphFont" style:family="text">
      <style:text-properties fo:color="#000000" fo:letter-spacing="-0.0027in"/>
    </style:style>
    <style:style style:name="T342" style:parent-style-name="DefaultParagraphFont" style:family="text">
      <style:text-properties fo:color="#000000" fo:letter-spacing="-0.0034in"/>
    </style:style>
    <style:style style:name="T343" style:parent-style-name="DefaultParagraphFont" style:family="text">
      <style:text-properties fo:color="#000000" fo:letter-spacing="-0.0034in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 fo:letter-spacing="-0.0041in"/>
    </style:style>
    <style:style style:name="T347" style:parent-style-name="DefaultParagraphFont" style:family="text">
      <style:text-properties fo:color="#000000" fo:letter-spacing="-0.0006in"/>
    </style:style>
    <style:style style:name="T348" style:parent-style-name="DefaultParagraphFont" style:family="text">
      <style:text-properties fo:color="#000000" fo:letter-spacing="-0.0006in"/>
    </style:style>
    <style:style style:name="T349" style:parent-style-name="DefaultParagraphFont" style:family="text">
      <style:text-properties fo:color="#000000" fo:letter-spacing="-0.0034in"/>
    </style:style>
    <style:style style:name="T350" style:parent-style-name="DefaultParagraphFont" style:family="text">
      <style:text-properties fo:color="#000000" fo:letter-spacing="-0.0027in"/>
    </style:style>
    <style:style style:name="T351" style:parent-style-name="DefaultParagraphFont" style:family="text">
      <style:text-properties fo:color="#000000" fo:letter-spacing="-0.0027in"/>
    </style:style>
    <style:style style:name="T352" style:parent-style-name="DefaultParagraphFont" style:family="text">
      <style:text-properties fo:color="#000000" fo:letter-spacing="-0.001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 fo:letter-spacing="-0.0006in"/>
    </style:style>
    <style:style style:name="T356" style:parent-style-name="DefaultParagraphFont" style:family="text">
      <style:text-properties fo:color="#000000" fo:letter-spacing="-0.0034in"/>
    </style:style>
    <style:style style:name="T357" style:parent-style-name="DefaultParagraphFont" style:family="text">
      <style:text-properties fo:color="#000000" fo:letter-spacing="-0.0006in"/>
    </style:style>
    <style:style style:name="T358" style:parent-style-name="DefaultParagraphFont" style:family="text">
      <style:text-properties fo:color="#000000" fo:letter-spacing="-0.0006in"/>
    </style:style>
    <style:style style:name="T359" style:parent-style-name="DefaultParagraphFont" style:family="text">
      <style:text-properties fo:color="#000000" fo:letter-spacing="-0.0034in"/>
    </style:style>
    <style:style style:name="T360" style:parent-style-name="DefaultParagraphFont" style:family="text">
      <style:text-properties fo:color="#000000" fo:letter-spacing="-0.0027in"/>
    </style:style>
    <style:style style:name="T361" style:parent-style-name="DefaultParagraphFont" style:family="text">
      <style:text-properties fo:color="#000000" fo:letter-spacing="-0.0034in"/>
    </style:style>
    <style:style style:name="T362" style:parent-style-name="DefaultParagraphFont" style:family="text">
      <style:text-properties fo:color="#000000" fo:letter-spacing="-0.0034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 fo:letter-spacing="-0.0034in"/>
    </style:style>
    <style:style style:name="T366" style:parent-style-name="DefaultParagraphFont" style:family="text">
      <style:text-properties fo:color="#000000" fo:letter-spacing="-0.0034in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 fo:letter-spacing="-0.0027in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 fo:letter-spacing="-0.0034in"/>
    </style:style>
    <style:style style:name="T373" style:parent-style-name="DefaultParagraphFont" style:family="text">
      <style:text-properties fo:color="#000000" fo:letter-spacing="-0.0034in"/>
    </style:style>
    <style:style style:name="T374" style:parent-style-name="DefaultParagraphFont" style:family="text">
      <style:text-properties fo:color="#000000" fo:letter-spacing="-0.0027in"/>
    </style:style>
    <style:style style:name="T375" style:parent-style-name="DefaultParagraphFont" style:family="text">
      <style:text-properties fo:color="#000000" fo:letter-spacing="-0.0013in"/>
    </style:style>
    <style:style style:name="T376" style:parent-style-name="DefaultParagraphFont" style:family="text">
      <style:text-properties fo:color="#000000" fo:letter-spacing="-0.0013in"/>
    </style:style>
    <style:style style:name="T377" style:parent-style-name="DefaultParagraphFont" style:family="text">
      <style:text-properties fo:color="#000000" fo:letter-spacing="-0.0006in"/>
    </style:style>
    <style:style style:name="T378" style:parent-style-name="DefaultParagraphFont" style:family="text">
      <style:text-properties fo:color="#000000" fo:letter-spacing="-0.002in"/>
    </style:style>
    <style:style style:name="T379" style:parent-style-name="DefaultParagraphFont" style:family="text">
      <style:text-properties fo:color="#000000" fo:letter-spacing="-0.0034in"/>
    </style:style>
    <style:style style:name="T380" style:parent-style-name="DefaultParagraphFont" style:family="text">
      <style:text-properties fo:color="#000000" fo:letter-spacing="-0.002in"/>
    </style:style>
    <style:style style:name="T381" style:parent-style-name="DefaultParagraphFont" style:family="text">
      <style:text-properties fo:color="#000000" fo:letter-spacing="-0.002in"/>
    </style:style>
    <style:style style:name="T382" style:parent-style-name="DefaultParagraphFont" style:family="text">
      <style:text-properties fo:color="#000000" fo:letter-spacing="-0.0034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 fo:letter-spacing="-0.0027in"/>
    </style:style>
    <style:style style:name="T387" style:parent-style-name="DefaultParagraphFont" style:family="text">
      <style:text-properties fo:color="#000000" fo:letter-spacing="-0.0013in"/>
    </style:style>
    <style:style style:name="T388" style:parent-style-name="DefaultParagraphFont" style:family="text">
      <style:text-properties fo:color="#000000" fo:letter-spacing="-0.0013in"/>
    </style:style>
    <style:style style:name="T389" style:parent-style-name="DefaultParagraphFont" style:family="text">
      <style:text-properties fo:color="#000000" fo:letter-spacing="-0.0034in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 fo:letter-spacing="-0.0013in"/>
    </style:style>
    <style:style style:name="T392" style:parent-style-name="DefaultParagraphFont" style:family="text">
      <style:text-properties fo:color="#000000" fo:letter-spacing="-0.0006in"/>
    </style:style>
    <style:style style:name="T393" style:parent-style-name="DefaultParagraphFont" style:family="text">
      <style:text-properties fo:color="#000000" fo:letter-spacing="-0.0006in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color="#000000" fo:letter-spacing="0.0236in" fo:hyphenate="false"/>
    </style:style>
    <style:style style:name="P396" style:parent-style-name="Normal" style:family="paragraph">
      <style:paragraph-properties fo:keep-together="always" fo:widows="0" fo:orphans="0" fo:text-align="center"/>
      <style:text-properties fo:hyphenate="false"/>
    </style:style>
    <style:style style:name="T397" style:parent-style-name="DefaultParagraphFont" style:family="text">
      <style:text-properties fo:font-weight="bold" style:font-weight-asian="bold" style:font-weight-complex="bold" fo:color="#000000" fo:letter-spacing="0.0236in"/>
    </style:style>
    <style:style style:name="P39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 fo:letter-spacing="-0.0034in"/>
    </style:style>
    <style:style style:name="T401" style:parent-style-name="DefaultParagraphFont" style:family="text">
      <style:text-properties fo:color="#000000" fo:letter-spacing="-0.0027in"/>
    </style:style>
    <style:style style:name="T402" style:parent-style-name="DefaultParagraphFont" style:family="text">
      <style:text-properties fo:color="#000000" fo:letter-spacing="-0.0027in"/>
    </style:style>
    <style:style style:name="T403" style:parent-style-name="DefaultParagraphFont" style:family="text">
      <style:text-properties fo:color="#000000" fo:letter-spacing="-0.0034in"/>
    </style:style>
    <style:style style:name="T404" style:parent-style-name="DefaultParagraphFont" style:family="text">
      <style:text-properties fo:color="#000000" fo:letter-spacing="-0.0041in"/>
    </style:style>
    <style:style style:name="T405" style:parent-style-name="DefaultParagraphFont" style:family="text">
      <style:text-properties fo:color="#000000" fo:letter-spacing="-0.0034in"/>
    </style:style>
    <style:style style:name="T406" style:parent-style-name="DefaultParagraphFont" style:family="text">
      <style:text-properties fo:color="#000000" fo:letter-spacing="-0.0034in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 fo:letter-spacing="-0.0034in"/>
    </style:style>
    <style:style style:name="T409" style:parent-style-name="DefaultParagraphFont" style:family="text">
      <style:text-properties fo:color="#000000" fo:letter-spacing="-0.0027in"/>
    </style:style>
    <style:style style:name="T410" style:parent-style-name="DefaultParagraphFont" style:family="text">
      <style:text-properties fo:color="#000000" fo:letter-spacing="-0.0034in"/>
    </style:style>
    <style:style style:name="T411" style:parent-style-name="DefaultParagraphFont" style:family="text">
      <style:text-properties fo:color="#000000" fo:letter-spacing="-0.0034in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 fo:letter-spacing="-0.0034in"/>
    </style:style>
    <style:style style:name="T415" style:parent-style-name="DefaultParagraphFont" style:family="text">
      <style:text-properties fo:color="#000000" fo:letter-spacing="-0.0034in"/>
    </style:style>
    <style:style style:name="T416" style:parent-style-name="DefaultParagraphFont" style:family="text">
      <style:text-properties fo:color="#000000" fo:letter-spacing="-0.0027in"/>
    </style:style>
    <style:style style:name="T417" style:parent-style-name="DefaultParagraphFont" style:family="text">
      <style:text-properties fo:color="#000000" fo:letter-spacing="-0.0034in"/>
    </style:style>
    <style:style style:name="T418" style:parent-style-name="DefaultParagraphFont" style:family="text">
      <style:text-properties fo:color="#000000" fo:letter-spacing="-0.0034in"/>
    </style:style>
    <style:style style:name="T419" style:parent-style-name="DefaultParagraphFont" style:family="text">
      <style:text-properties fo:color="#000000" fo:letter-spacing="-0.0041in"/>
    </style:style>
    <style:style style:name="T420" style:parent-style-name="DefaultParagraphFont" style:family="text">
      <style:text-properties fo:color="#000000" fo:letter-spacing="-0.0027in"/>
    </style:style>
    <style:style style:name="T421" style:parent-style-name="DefaultParagraphFont" style:family="text">
      <style:text-properties fo:color="#000000" fo:letter-spacing="-0.0034in"/>
    </style:style>
    <style:style style:name="T422" style:parent-style-name="DefaultParagraphFont" style:family="text">
      <style:text-properties fo:color="#000000" fo:letter-spacing="-0.0034in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 fo:letter-spacing="-0.0041in"/>
    </style:style>
    <style:style style:name="T426" style:parent-style-name="DefaultParagraphFont" style:family="text">
      <style:text-properties fo:color="#000000" fo:letter-spacing="-0.0034in"/>
    </style:style>
    <style:style style:name="T427" style:parent-style-name="DefaultParagraphFont" style:family="text">
      <style:text-properties fo:color="#000000" fo:letter-spacing="-0.0034in"/>
    </style:style>
    <style:style style:name="T428" style:parent-style-name="DefaultParagraphFont" style:family="text">
      <style:text-properties fo:color="#000000" fo:letter-spacing="-0.0041in"/>
    </style:style>
    <style:style style:name="T429" style:parent-style-name="DefaultParagraphFont" style:family="text">
      <style:text-properties fo:color="#000000" fo:letter-spacing="-0.002in"/>
    </style:style>
    <style:style style:name="T430" style:parent-style-name="DefaultParagraphFont" style:family="text">
      <style:text-properties fo:color="#000000" fo:letter-spacing="-0.0034in"/>
    </style:style>
    <style:style style:name="T431" style:parent-style-name="DefaultParagraphFont" style:family="text">
      <style:text-properties fo:color="#000000" fo:letter-spacing="-0.0034in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 fo:letter-spacing="-0.0034in"/>
    </style:style>
    <style:style style:name="T435" style:parent-style-name="DefaultParagraphFont" style:family="text">
      <style:text-properties fo:color="#000000" fo:letter-spacing="-0.0027in"/>
    </style:style>
    <style:style style:name="T436" style:parent-style-name="DefaultParagraphFont" style:family="text">
      <style:text-properties fo:color="#000000" fo:letter-spacing="-0.0027in"/>
    </style:style>
    <style:style style:name="T437" style:parent-style-name="DefaultParagraphFont" style:family="text">
      <style:text-properties fo:color="#000000" fo:letter-spacing="-0.0034in"/>
    </style:style>
    <style:style style:name="T438" style:parent-style-name="DefaultParagraphFont" style:family="text">
      <style:text-properties fo:color="#000000" fo:letter-spacing="-0.0041in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1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4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 fo:letter-spacing="-0.0006in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color="#000000" fo:letter-spacing="-0.0048in" fo:hyphenate="false"/>
    </style:style>
    <style:style style:name="TableColumn448" style:family="table-column">
      <style:table-column-properties style:column-width="3.1486in"/>
    </style:style>
    <style:style style:name="TableColumn449" style:family="table-column">
      <style:table-column-properties style:column-width="3.15in"/>
    </style:style>
    <style:style style:name="Table447" style:family="table">
      <style:table-properties style:width="6.2986in" fo:margin-left="0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widows="0" fo:orphans="0"/>
      <style:text-properties fo:color="#000000" fo:letter-spacing="-0.0048in" fo:hyphenate="false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widows="0" fo:orphans="0"/>
      <style:text-properties fo:color="#000000" fo:letter-spacing="-0.0055in" fo:hyphenate="false"/>
    </style:style>
    <style:style style:name="P460" style:parent-style-name="Normal" style:family="paragraph">
      <style:paragraph-properties fo:widows="0" fo:orphans="0"/>
      <style:text-properties fo:hyphenate="false"/>
    </style:style>
    <style:style style:name="T461" style:parent-style-name="DefaultParagraphFont" style:family="text">
      <style:text-properties fo:color="#000000" fo:letter-spacing="-0.0055in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color="#000000" fo:letter-spacing="-0.0034in"/>
    </style:style>
  </office:automatic-styles>
  <office:body>
    <office:text text:use-soft-page-breaks="true">
      <text:p text:style-name="P1"><text:span text:style-name="T4"/><text:span text:style-name="T5">Administracinė byla Nr. I-492-283-2010 m.</text:span></text:p>
      <text:p text:style-name="P6"/>
      <text:p text:style-name="P7"><text:span text:style-name="T8">PANEVĖŽIO APYGARDOS ADMINISTRACINIO TEISMO</text:span></text:p>
      <text:p text:style-name="P9"/>
      <text:p text:style-name="P10">SPRENDIMAS<text:s/></text:p>
      <text:p text:style-name="P11"/>
      <text:p text:style-name="P12"><text:span text:style-name="T13">LIETUVOS RESPUBLIKOS VARDU</text:span></text:p>
      <text:p text:style-name="P14"/>
      <text:p text:style-name="P15">2010 m. gruodžio 8 d.<text:s/></text:p>
      <text:p text:style-name="P16">Panevėžys</text:p>
      <text:p text:style-name="P17"/>
      <text:p text:style-name="P18"><text:span text:style-name="T19">Panevėžio apygardos administracinio teismo kolegija, suside</text:span><text:span text:style-name="T20">danti iš teisėjų: Dalytės Zlatkuvienės (kolegijos pirmininkė ir pranešėja), Ramūno Gadliausko ir Nijolės Danguolės<text:s/></text:span><text:span text:style-name="T21">Smetonienės,</text:span></text:p>
      <text:p text:style-name="P22"><text:span text:style-name="T23">sekretoriaujant Kristinai Jėčiuvienei,</text:span></text:p>
      <text:p text:style-name="P24"><text:span text:style-name="T25">dalyvaujant pareiškėjo Vyriausybės atstovo Panevėžio apskrityje atstovui Aurimui Skutui</text:span><text:span text:style-name="T26">,<text:s/></text:span><text:span text:style-name="T27">viešame teismo posėdyje išnagrinėjo administracinę bylą pagal pareiškėjo Vyriausybės atstovo<text:s/></text:span><text:span text:style-name="T28">Panevėžio apskrityje pareiškimą ištirti norminio administracinio akto teisėtumą atsakovei Kupiškio<text:s/></text:span><text:span text:style-name="T29">rajono savivaldybės tarybai ir</text:span></text:p>
      <text:p text:style-name="P30"/>
      <text:p text:style-name="P31"><text:span text:style-name="T32">nustatė:</text:span></text:p>
      <text:p text:style-name="P33"/>
      <text:p text:style-name="P34"><text:span text:style-name="T35">pareiškėjas Vyri</text:span><text:span text:style-name="T36">ausybės atstovas Panevėžio apskrityje (toliau – Vyriausybės atstovas) pateikė teismui pareiškimą, prašydamas ištirti, ar Kupiškio rajono savivaldybės tarybos (toliau –<text:s/></text:span><text:span text:style-name="T37">Taryba) 2009 m. birželio 18 d. sprendimu „Dėl negautų dėl transporto lengvatų taikymo pa</text:span><text:span text:style-name="T38">jamų<text:s/></text:span><text:span text:style-name="T39">atlyginimo vežėjams ir važiavimo išlaidų kompensavimo mokiniams tvarkos aprašo patvirtinimo“ patvirtinto „Negautų dėl transporto lengvatų taikymo pajamų atlyginimo vežėjams ir važiavimo<text:s/></text:span><text:span text:style-name="T40">išlaidų kompensavimo mokiniams tvarkos aprašo“ (toliau – Aprašas)</text:span><text:span text:style-name="T41"><text:s/>galiojančios redakcijos 4.2,<text:s/></text:span><text:span text:style-name="T42">4.3 ir 4.4 punktai (Tarybos 2010-03-25 sprendimo Nr. TS-79 redakcija) bei 6 punktas neprieštarauja<text:s/></text:span><text:span text:style-name="T43">Lietuvos Respublikos transporto lengvatų įstatymo (toliau – Įstatymas) 6 straipsnio 1 dalies<text:s/></text:span><text:span text:style-name="T44">nuostatoms (b. 1. 2–3). Vyriausybės atstovo atstovas A. Skutas prašė tenkinti pareiškimą ir<text:s/></text:span><text:span text:style-name="T45">paaiškino, jog, Tarybai 2010-03-25 sprendimu Nr. TS-79 pakeitus Aprašo 4 punktą, jo nuostata,<text:s/></text:span><text:span text:style-name="T46">kad tik 50-čia procentų kompensuojamos važiavimo išlaidos Aprašo 4.2 i</text:span><text:span text:style-name="T47">r 4.3 punktuose<text:s/></text:span><text:span text:style-name="T48">nurodytiems asmenims, t. y. kaimuose ir miesteliuose gyvenantiems Kupiškio technologijos ir<text:s/></text:span><text:span text:style-name="T49">verslo mokyklos mokiniams bei bendrojo lavinimo mokyklų ir Kupiškio technologijos ir verslo mokyklos bendrabučiuose gyvenantiems mokiniams, prieštar</text:span><text:span text:style-name="T50">auja Įstatymo 6 straipsnio 1 dalyje<text:s/></text:span><text:span text:style-name="T51">įtvirtintai nuostatai, jog aukščiau išvardintiems asmenims kompensuojamos visos važiavimo<text:s/></text:span><text:span text:style-name="T52">išlaidos. Todėl pareiškėjo atstovas mano, kad Aprašo 4 punkto nuostatos, tiesiogiai nenurodančios, kad jos taikomos vežėjams, o ne</text:span><text:span text:style-name="T53"><text:s/>mokiniams, kaip atsiliepime teigė Taryba, prieštarauja Įstatymo 6<text:s/></text:span><text:span text:style-name="T54">straipsnio nuostatoms. Taip pat atstovas teigė, kad Aprašas nenustato teisinės reglamentacijos,<text:s/></text:span><text:span text:style-name="T55">įgyvendinančios Įstatymo 6 straipsnio 1 dalies 2 punkto nuostatas, nustatančias, kad vaikų gl</text:span><text:span text:style-name="T56">obos įstaigose, bendrojo lavinimo mokyklų ir profesinio mokymo įstaigų bendrabučiuose gyvenantiems<text:s/></text:span><text:span text:style-name="T57">mokiniams važiavimo išlaidoms kompensuoti yra būtina sąlyga – važiavimas mokinio pažymėjime<text:s/></text:span><text:span text:style-name="T58">nurodytu maršrutu vietinio (priemiestinio) reguliaraus susisiekim</text:span><text:span text:style-name="T59">o autobusais, tolimojo reguliaraus<text:s/></text:span><text:span text:style-name="T60">susisiekimo autobusais, keleiviniais traukiniais, reguliaraus susisiekimo laivais ir keltais. Be to, atstovas nurodė, kad Aprašo 6 punktas, įtvirtinantis nuostatą, jog bendrojo lavinimo mokyklų, Kupiškio technologijos ir<text:s/></text:span><text:span text:style-name="T61">verslo mokyklos bendrabučiuose gyvenantiems mokiniams bei vaikų<text:s/></text:span><text:span text:style-name="T62">globos namų gyventojams važiavimo išlaidos kompensuojamos ne daugiau kaip už keturias<text:s/></text:span><text:span text:style-name="T63">keliones per mėnesį, prieštarauja Įstatymo 6 straipsnio 1 dalies 2 punktui, nustatančiam, jog<text:s/></text:span><text:span text:style-name="T64">paminėtų gru</text:span><text:span text:style-name="T65">pių asmenims yra kompensuojamos visos važiavimo išlaidos, ir nenustatančiam jokių<text:s/></text:span><text:span text:style-name="T66">kelionių skaičiaus per mėnesį apribojimų šiems asmenims. Atstovas pripažino, kad pareiškime<text:s/></text:span><text:span text:style-name="T67">nurodyti reikalavimai įtraukti į Aprašo nuostatas vaikų socializacijos centruose b</text:span><text:span text:style-name="T68">esimokantiems<text:s/></text:span><text:soft-page-break/><text:span text:style-name="T69">mokiniams taikomą važiavimo išlaidų kompensavimo tvarką bei reglamentuoti važiavimą mokinio pažymėjime nurodytu maršrutu vietinio (miesto) reguliaraus susisiekimo autobusais ir troleibusais, kaip to reikalauja įstatymo 6 straipsnio 1 dalies n</text:span><text:span text:style-name="T70">uostatos, yra pertekliniai, nes nebuvo išsiaiškinta, jog Kupiškio rajono savivaldybės teritorijoje nėra veikiančio vaikų socializacijos centro, taip pat neteikiamos vietinio (miesto) reguliaraus susisiekimo autobusų ir troleibusų paslaugos.</text:span></text:p>
      <text:p text:style-name="P71"><text:span text:style-name="T72">Atsakovės Kupiš</text:span><text:span text:style-name="T73">kio rajono savivaldybės tarybos atstovas į teismo posėdį neatvyko. Atsakovei apie bylos nagrinėjimo vietą ir laiką pranešta įstatymo nustatyta tvarka, Taryba<text:s/></text:span><text:span text:style-name="T74">atsiliepimu prašė nagrinėti bylą jos atstovui nedalyvaujant ir pareiškimo netenkinti. Atsakovė<text:s/></text:span><text:span text:style-name="T75">ats</text:span><text:span text:style-name="T76">iliepime tvirtino, kad Tarybai 2010-03-25 sprendimu Nr. TS-79 pakeitus Aprašo 4 punktą,<text:s/></text:span><text:span text:style-name="T77">Kupiškio rajono savivaldybėje veikiančių švietimo įstaigų mokinių ir vaikų globos įstaigų<text:s/></text:span><text:span text:style-name="T78">gyventojų teisės į važiavimo išlaidų kompensavimą nebuvo suvaržytos, jie vežam</text:span><text:span text:style-name="T79">i nemokamai.<text:s/></text:span><text:span text:style-name="T80">Aprašo 4 punkto pakeitimai padaryti, atsižvelgus į savivaldybės finansinę padėtį, atsiradusią dėl<text:s/></text:span><text:span text:style-name="T81">sunkios ekonominės situacijos. Taip pat atsiliepime Taryba teigė, kad Aprašo 4.2 ir 4.3 punktų<text:s/></text:span><text:span text:style-name="T82">nuostatos yra skirtos keleivių vežimo paslaugą tei</text:span><text:span text:style-name="T83">kiančiam vežėjui – savivaldybės uždarajai akcinei<text:s/></text:span><text:span text:style-name="T84">bendrovei „Kupiškio autobusų parkas“ (toliau – UAB „Kupiškio autobusų parkas“), kuris<text:s/></text:span><text:span text:style-name="T85">nurodytuose punktuose išvardintus paslaugos gavėjus veža nemokamai, dėl ko pastarieji finansiškai nenukenčia. Be to, nur</text:span><text:span text:style-name="T86">odė, kad Apraše nuostatos, reglamentuojančios socializacijos centruose gyvenančių vaikų važiavimo išlaidų kompensavimą, nenumatytos, nes tokia įstaiga savivaldybėje<text:s/></text:span><text:span text:style-name="T87">neveikia, o Aprašo 6 punkto nuostata, jog bendrojo lavinimo, Kupiškio technologijos ir vers</text:span><text:span text:style-name="T88">lo<text:s/></text:span><text:span text:style-name="T89">mokyklos bendrabučiuose gyvenantiems mokiniams bei vaikų globos namų gyventojams<text:s/></text:span><text:span text:style-name="T90">kompensuojamos važiavimo išlaidos ne daugiau kaip už 4 keliones per mėnesį, įtvirtinta,<text:s/></text:span><text:span text:style-name="T91">atsižvelgus į savaičių skaičių ir kad viena kelionė – tai atvykimas į bendrabutį sav</text:span><text:span text:style-name="T92">aitės pradžioje ir<text:s/></text:span><text:span text:style-name="T93">išvykimas savaitės pabaigoje (b. 1.19–20);</text:span></text:p>
      <text:p text:style-name="P94"><text:span text:style-name="T95">Byloje nustatyta, kad Tarybos 2009-06-18 sprendimu Nr. TS-201 buvo patvirtintas Aprašas,<text:s/></text:span><text:span text:style-name="T96">nustatęs, kokia tvarka bus kompensuojamos važiavimo išlaidos mokiniams bei atlyginamos<text:s/></text:span><text:span text:style-name="T97">negautos dėl trans</text:span><text:span text:style-name="T98">porto lengvatų taikymo pajamos vežėjams (b. 1. 5–10). Tarybos 2010-03-25<text:s/></text:span><text:span text:style-name="T99">sprendimu Nr. TS-79 „Dėl Kupiškio rajono savivaldybės tarybos 2009-06-18 sprendimo Nr. TS-</text:span><text:span text:style-name="T100">201 „Dėl negautų dėl transporto lengvatų taikymo pajamų atlyginimo vežėjams ir važiavimo išla</text:span><text:span text:style-name="T101">idų kompensavimo mokiniams tvarkos aprašo patvirtinimo“ pakeitimo“ Aprašas buvo pakeistas 4-ąjį punktą išdėstant nauja redakcija (b. 1. 4, 5–10). Naujos redakcijos Aprašo 4 punkte yra nustatyta:</text:span></text:p>
      <text:p text:style-name="P102"><text:span text:style-name="T103">„4. Važiavimo išlaidos kompensuojamos:</text:span></text:p>
      <text:p text:style-name="P104"><text:span text:style-name="T105">4.1. Kaimuose ir miest</text:span><text:span text:style-name="T106">eliuose gyvenantiems bendrojo lavinimo mokyklų, neformaliojo<text:s/></text:span><text:span text:style-name="T107">vaikų švietimo įstaigų mokiniams ir vaikų globos įstaigose gyvenantiems mokiniams – 100 proc.</text:span></text:p>
      <text:p text:style-name="P108"><text:span text:style-name="T109">4.2. Kaimuose ir miesteliuose gyvenantiems Kupiškio technologijos ir verslo mokyklos<text:s/></text:span><text:span text:style-name="T110">mokiniams – 50 p</text:span><text:span text:style-name="T111">roc.</text:span></text:p>
      <text:p text:style-name="P112"><text:span text:style-name="T113">4.3. Bendrojo lavinimo, Kupiškio technologijos ir verslo mokyklos bendrabučiuose<text:s/></text:span><text:span text:style-name="T114">gyvenantiems mokiniams – 50 proc.</text:span></text:p>
      <text:p text:style-name="P115"><text:span text:style-name="T116">4.4.</text:span><text:span text:style-name="T117"><text:s/></text:span><text:span text:style-name="T118">Vaikų globos namų gyventojams – 100 proc.“</text:span></text:p>
      <text:p text:style-name="P119"><text:span text:style-name="T120">Aprašo 6 punktas nustato: „Ne daugiau kaip už 4 keliones per mėnesį kompensuojamos<text:s/></text:span><text:span text:style-name="T121">važiavimo išlaidos 4.3–4.4 punkte nurodytiems mokiniams ir vaikų globos namų gyventojams.“</text:span></text:p>
      <text:p text:style-name="P122"><text:span text:style-name="T123">Atsakovės patvirtintas Aprašas, nustatantis važiavimo išlaidų kompensavimo mokiniams ir<text:s/></text:span><text:span text:style-name="T124">negautų dėl transporto lengvatų taikymo pajamų atlyginimo vežėjams tvarką, yr</text:span><text:span text:style-name="T125">a priimtas<text:s/></text:span><text:span text:style-name="T126">savivaldybės viešojo administravimo subjekto – Tarybos, jis yra daugkartinio taikymo<text:s/></text:span><text:span text:style-name="T127">administracinis aktas ir skirtas individualiais požymiais neapibūdintai ir neapibrėžtai subjektų<text:s/></text:span><text:span text:style-name="T128">grupei, t. y. abstrakčiai apibūdintiems bendrojo lavinimo ir pr</text:span><text:span text:style-name="T129">ofesinio mokymo mokyklų,<text:s/></text:span><text:span text:style-name="T130">neformaliojo vaikų švietimo įstaigų mokiniams ir vaikų globos įstaigose gyvenantiems mokiniams<text:s/></text:span><text:span text:style-name="T131">bei vežėjams. Tokiu būdu, daroma išvada, kad Aprašas atitinka Lietuvos Respublikos<text:s/></text:span><text:span text:style-name="T132">administracinių bylų teisenos įstatymo 2 straipsnio 1</text:span><text:span text:style-name="T133">3 dalyje bei Lietuvos Respublikos viešojo<text:s/></text:span><text:span text:style-name="T134">administravimo įstatymo 3 straipsnio 17 dalyje nurodytus požymius, todėl pripažįstamas norminiu<text:s/></text:span><text:span text:style-name="T135">teisės aktu.</text:span></text:p>
      <text:p text:style-name="P136"><text:span text:style-name="T137">Asmenų, kuriems teikiamos važiavimo keleiviniu transportu lengvatos, kategorijas, lengvatų<text:s/></text:span><text:soft-page-break/><text:span text:style-name="T138">rūšis, išlaidų</text:span><text:span text:style-name="T139"><text:s/>keleiviniam transportui kompensavimą ir vežėjų išlaidų (negautų pajamų), susijusių su<text:s/></text:span><text:span text:style-name="T140">lengvatų taikymu, kompensavimo (atlyginimo) tvarką bei šaltinius nustato Transporto lengvatų<text:s/></text:span><text:span text:style-name="T141">įstatymas. Tarybos 2009-06-18 sprendimo Nr. TS-201 ir 2010-03-25 sprendimo N</text:span><text:span text:style-name="T142">r. TS-79<text:s/></text:span><text:span text:style-name="T143">priėmimo metu ir šiuo metu galiojantis Įstatymo 6 straipsnis „Važiavimo išlaidų kompensavimas<text:s/></text:span><text:span text:style-name="T144">mokiniams ir vaikų globos įstaigų gyventojams bei kitais atvejais“ (2009 m. balandžio 28 d.<text:s/></text:span><text:span text:style-name="T145">įstatymo Nr. XI-241 redakcija, galiojanti nuo 2009 m. birželi</text:span><text:span text:style-name="T146">o 1 d., Žin., Nr.54-2139) nustato:</text:span></text:p>
      <text:p text:style-name="P147"><text:span text:style-name="T148">„1. Savivaldybės, kurių teritorijoje yra švietimo ir vaikų globos įstaigos, savo nustatyta tvarka<text:s/></text:span><text:span text:style-name="T149">kompensuoja visas važiavimo išlaidas:</text:span></text:p>
      <text:p text:style-name="P150"><text:span text:style-name="T151">1) kaimuose ir miesteliuose gyvenantiems bendrojo lavinimo mokyklų, profesinio mokymo<text:s/></text:span><text:span text:style-name="T152">įstaigų ir neformaliojo vaikų švietimo įstaigų mokiniams, šių mokyklų ar įstaigų darbo dienomis važiuojantiems į mokyklą ar įstaigą iki 40 km ir atgal mokinio pažymėjime<text:s/></text:span><text:span text:style-name="T153">nurodytu maršrutu vietinio (priemiestinio) reguliaraus susisiekimo autobusais, tolimojo reguliaraus susisiekimo autobusais, keleiviniais traukiniais, reguliaraus susisiekimo laivais ir keltais; neformaliojo vaikų<text:s/></text:span><text:span text:style-name="T154">švietimo įstaigų mokiniams ši lengvata taik</text:span><text:span text:style-name="T155">oma ir ne darbo dienomis;</text:span></text:p>
      <text:p text:style-name="P156"><text:span text:style-name="T157">2) vaikų globos įstaigose, vaikų socializacijos centruose, bendrojo lavinimo mokyklų ir profesinio mokymo įstaigų bendrabučiuose gyvenantiems mokiniams, važiuojantiems mokinio pažymėjime nurodytu maršrutu vietinio (priemiestinio)<text:s/></text:span><text:span text:style-name="T158">reguliaraus susisiekimo autobusais, tolimojo<text:s/></text:span><text:span text:style-name="T159">reguliaraus susisiekimo autobusais, keleiviniais traukiniais, reguliaraus susisiekimo laivais ir<text:s/></text:span><text:span text:style-name="T160">keltais;</text:span></text:p>
      <text:p text:style-name="P161"><text:span text:style-name="T162">3) vaikų globos namuose gyvenantiems mokiniams, važiuojantiems mokinio pažymėjime<text:s/></text:span><text:span text:style-name="T163">nurodytu maršrutu vieti</text:span><text:span text:style-name="T164">nio (miesto) reguliaraus susisiekimo autobusais ir troleibusais.“</text:span></text:p>
      <text:p text:style-name="P165"><text:span text:style-name="T166">LR vietos savivaldos įstatymo (toliau – Savivaldos įstatymas) 4 straipsnio 8 punktas nurodo, kad vietos savivalda yra grindžiama savivaldybės veiklos ir savivaldybės institucijų<text:s/></text:span><text:span text:style-name="T167">priimamų spr</text:span><text:span text:style-name="T168">endimų teisėtumo principu; reiškiančiu, jog savivaldybės institucijų ir kitų<text:s/></text:span><text:span text:style-name="T169">savivaldybės viešojo administravimo subjektų veikla bei visais jų veiklos klausimais priimti<text:s/></text:span><text:span text:style-name="T170">sprendimai turi atitikti įstatymų ir kitų teisės aktų reikalavimus. Savivaldos įstatym</text:span><text:span text:style-name="T171">o 6 straipsnio 33<text:s/></text:span><text:span text:style-name="T172">punktas lengvatinio keleivių vežimo kompensacijų skaičiavimą ir mokėjimą priskiria<text:s/></text:span><text:span text:style-name="T173">savarankiškosioms savivaldybės funkcijoms. Savivaldos įstatymo 5 straipsnio 1 dalies 1 punktas<text:s/></text:span><text:span text:style-name="T174">nustato, kad nurodytas funkcijas savivaldybės atlieka pagal<text:s/></text:span><text:span text:style-name="T175">Konstitucijos ir įstatymų suteiktą<text:s/></text:span><text:span text:style-name="T176">kompetenciją, įsipareigojimus bendruomenei ir šios interesais; įgyvendindamos šias funkcijas,<text:s/></text:span><text:span text:style-name="T177">savivaldybės savo veikloje yra saistomos įstatymų nustatytų reikalavimų ir tvarkos, kuri, kai tai<text:s/></text:span><text:span text:style-name="T178">numatyta įstatymuose, nustato</text:span><text:span text:style-name="T179">ma ir kituose teisės aktuose. Remiantis nurodytu, daroma išvada, kad<text:s/></text:span><text:span text:style-name="T180">vietos savivaldybės viešojo administravimo subjektas, nustatantis mokinių ir kitų asmenų<text:s/></text:span><text:span text:style-name="T181">važiavimo išlaidų kompensavimo mechanizmą, privalo laikytis Įstatymo, kurio 6 straipsnis<text:s/></text:span><text:span text:style-name="T182">imperatyv</text:span><text:span text:style-name="T183">iai įpareigoja savivaldybes nustatyti tokią tvarką, pagal kurią šiame straipsnyje išvardintoms asmenų grupėms būtų kompensuojamos visos jų važiavimo išlaidos, patirtos<text:s/></text:span><text:span text:style-name="T184">važiuojant Įstatymo 6 straipsnyje nurodytomis susisiekimo priemonėmis ir sąlygomis. Taig</text:span><text:span text:style-name="T185">i, vietos savivaldybės neturi teisės siaurinti 6 straipsnyje išvardintų asmenų grupių sąrašo ir jiems įstatymo<text:s/></text:span><text:span text:style-name="T186">suteiktų teisių apimties ar bloginti sąlygų, kuriomis asmenys naudojasi Įstatymo suteiktomis<text:s/></text:span><text:span text:style-name="T187">teisėmis. Priešingai, Įstatymo 6 straipsnio 2 dalis<text:s/></text:span><text:span text:style-name="T188">Tarybai suteikia teisę kompensuoti važiavimo<text:s/></text:span><text:span text:style-name="T189">išlaidas ir kitais, t. y. Įstatymo nenumatytais, atvejais.</text:span></text:p>
      <text:p text:style-name="P190"/>
      <text:p text:style-name="P191"><text:span text:style-name="T192">Dėl vaikų socializacijos centrų mokinių važiavimo išlaidų, dėl vaikų globos namų<text:s/></text:span><text:span text:style-name="T193">mokinių teisės į važiavimo vietinio (miesto) reguliaraus susisiekimo a</text:span><text:span text:style-name="T194">utobusais ir troleibusais išlaidų kompensavimą</text:span></text:p>
      <text:p text:style-name="P195"/>
      <text:p text:style-name="P196"><text:span text:style-name="T197">Lietuvos Respublikos Konstitucijos 120 straipsnio 2 dalis nustato, kad savivaldybės pagal Konstitucijos bei įstatymų apibrėžtą kompetenciją veikia laisvai ir savarankiškai. Savivaldybės<text:s/></text:span><text:span text:style-name="T198">institucijos, įgyvendi</text:span><text:span text:style-name="T199">ndamos Konstitucijos, Savivaldos įstatymo ir kitų įstatymų savivaldybėms<text:s/></text:span><text:span text:style-name="T200">priskirtas vietos valdžios, viešojo administravimo ir viešųjų paslaugų teikimo funkcijas, turi teisę į<text:s/></text:span><text:span text:style-name="T201">savitvarką ir savaveiksmiškumą pagal Konstitucijos ir įstatymų apibrėžtą kompete</text:span><text:span text:style-name="T202">nciją, t. y.<text:s/></text:span><text:span text:style-name="T203">galimybę atsižvelgti į konkrečios savivaldybės bendruomenės situaciją, jos poreikius ir interesus. Vadovaujantis nurodytomis nuostatomis, daroma išvada, kad Taryba, tvirtindama važiavimo<text:s/></text:span><text:soft-page-break/><text:span text:style-name="T204">išlaidų<text:s/></text:span><text:span text:style-name="T205">kompensavimo tvarką nustatantį Aprašą, turėjo te</text:span><text:span text:style-name="T206">isę jame nenustatyti teisės normų, kurios būtų<text:s/></text:span><text:span text:style-name="T207">skirtos Kupiškio rajono savivaldybėje faktiškai neegzistuojančių teisinių santykių reglamentavimui.</text:span></text:p>
      <text:p text:style-name="P208"><text:span text:style-name="T209">Nagrinėjant bylą nenustatyta, kad Kupiškio rajono savivaldybės teritorijoje veiktų vaikų<text:s/></text:span><text:span text:style-name="T210">socializacijos centr</text:span><text:span text:style-name="T211">as, todėl teismas pripažįsta, kad Aprašas ta apimtimi, kuria nėra įtvirtintas vaikų<text:s/></text:span><text:span text:style-name="T212">socializacijos centruose gyvenantiems mokiniams važiavimo išlaidų kompensavimas už važiavimą Įstatyme nurodytomis susisiekimo priemonėmis, neprieštarauja Įstatymo 6 straips</text:span><text:span text:style-name="T213">nio 1 dalies 2<text:s/></text:span><text:span text:style-name="T214">punktui.</text:span></text:p>
      <text:p text:style-name="P215"><text:span text:style-name="T216">Įstatymo 6 straipsnio 1 dalies 3 punktas nustato, kad vietos savivaldybė savo nustatyta<text:s/></text:span><text:span text:style-name="T217">tvarka privalo kompensuoti visas važiavimo išlaidas vaikų globos namuose gyvenantiems<text:s/></text:span><text:span text:style-name="T218">mokiniams, važiuojantiems mokinio pažymėjime nurodytu maršrutu vietinio (miesto) reguliaraus<text:s/></text:span><text:span text:style-name="T219">susisiekimo autobusais ir troleibusais. Nagrinėjant bylą, nenustatyta, kad Kupiškio mieste būtų<text:s/></text:span><text:span text:style-name="T220">organizuojamas keleivių ir bagažo vežimas aukščiau išvardintomis su</text:span><text:span text:style-name="T221">sisiekimo priemonėmis. Be to, valstybės įmonės Registrų centro tvarkomo viešo Juridinių asmenų registro duomenimis, Kupiškio<text:s/></text:span><text:span text:style-name="T222">rajono savivaldybės teritorijoje veikianti vaikų globos įstaiga – Šv. Kazimiero vaikų globos namai,</text:span><text:span text:style-name="T223"><text:s/>yra įsikūrę Kupiškio rajone, Pa</text:span><text:span text:style-name="T224">keturių kaime, Bokšto g. 21, t. y. ne Kupiškio miesto teritorijoje.<text:s/></text:span><text:span text:style-name="T225">Aprašas nustato, kad važiavimo išlaidos vaikų globos įstaigose gyvenantiems mokiniams (4.1 punktas), taip pat ir vaikų globos namų gyventojams (4.4 punktas) yra kompensuojamos 100-u procen</text:span><text:span text:style-name="T226">tų. Taigi, pagal Apraše įtvirtintą teisinį reguliavimą aukščiau paminėtoms asmenų grupėms<text:s/></text:span><text:span text:style-name="T227">yra kompensuojamos visos jų turėtos važiavimo išlaidos, nepriklausomai nuo to, kokiomis Įstatymo<text:s/></text:span><text:span text:style-name="T228">6 straipsnio 1 dalyje nurodytomis susisiekimo priemonėmis, kokiais at</text:span><text:span text:style-name="T229">stumais ir kokiais mokinio<text:s/></text:span><text:span text:style-name="T230">pažymėjime nurodytais maršrutais šie asmenys važiuoja. Tokiu būdu, Aprašo 4.4 punktuose<text:s/></text:span><text:span text:style-name="T231">įtvirtintos nuostatos užtikrina vaikų globos namų mokiniams, važiuojantiems mokinio pažymėjime<text:s/></text:span><text:span text:style-name="T232">nurodytu maršrutu, teisę į visų važiavimo išla</text:span><text:span text:style-name="T233">idų kompensavimą.</text:span></text:p>
      <text:p text:style-name="P234"><text:span text:style-name="T235">Remiantis nurodytu, daroma išvada, kad Aprašo 4.4 punktas neprieštarauja Įstatymo 6<text:s/></text:span><text:span text:style-name="T236">straipsnio 1 dalies 3 punktui.</text:span></text:p>
      <text:p text:style-name="P237"/>
      <text:p text:style-name="P238">Dėl Aprašo 4.2 ir 4.3 punktų</text:p>
      <text:p text:style-name="P239"/>
      <text:p text:style-name="P240"><text:span text:style-name="T241">Apraše numatyta, kad kaimuose ir miesteliuose gyvenantiems Kupiškio technologijos ir<text:s/></text:span><text:span text:style-name="T242">verslo<text:s/></text:span><text:span text:style-name="T243">mokyklos mokiniams (4.2 punktas) ir bendrojo lavinimo, Kupiškio technologijos ir verslo<text:s/></text:span><text:span text:style-name="T244">mokyklos bendrabučiuose gyvenantiems mokiniams (4.3 punktas) važiavimo išlaidos kompensuojamos 50-čia procentų.</text:span></text:p>
      <text:p text:style-name="P245"><text:span text:style-name="T246">Sąvoka „važiavimo išlaidos“ Įstatyme yra naudojama kalba</text:span><text:span text:style-name="T247">nt apie bendrojo lavinimo,<text:s/></text:span><text:span text:style-name="T248">neformaliojo švietimo ir profesinio mokymo mokyklų, vaikų socializacijos centrų mokinius, išleidžiančius savo pinigines lėšas už važiavimą Įstatyme nurodytomis susisiekimo priemonėmis,<text:s/></text:span><text:span text:style-name="T249">bei reglamentuojant tokių išlaidų kompensavi</text:span><text:span text:style-name="T250">mą. Taryba teigė, kad Aprašo 4.2 ir 4.3 punktų<text:s/></text:span><text:span text:style-name="T251">nuostatos, pagal kurias važiavimo išlaidos kompensuojamos 50-čia procentų, yra skirtos ne juose išvardintoms asmenų grupėms, nes švietimo įstaigų mokiniai ir vaikų globos įstaigų gyventojai yra vežami nemokama</text:span><text:span text:style-name="T252">i, o vežėjui, konkrečiai – Kupiškio rajono savivaldybės įmonei UAB „Kupiškio<text:s/></text:span><text:span text:style-name="T253">autobusų parkas“ (b. 1. 19). Teismas, sistemiškai įvertinęs Aprašo 4 punktą (Tarybos 2010-03-25<text:s/></text:span><text:span text:style-name="T254">sprendimo Nr. TS-79 redakcija), 5 ir 6 punktus, daro išvadą, kad juose įtvirtintos<text:s/></text:span><text:span text:style-name="T255">nuostatos<text:s/></text:span><text:span text:style-name="T256">apibrėžia važiavimo išlaidas patiriančių ir teisę į jų kompensavimą turinčių asmenų ratą bei nustato<text:s/></text:span><text:span text:style-name="T257">šių asmenų teisės į važiavimo išlaidų kompensavimo mastą (apimtį). Todėl nepagrįstais<text:s/></text:span><text:span text:style-name="T258">pripažįstami Tarybos teiginiai, kad tik Aprašo 6 punktas, n</text:span><text:span text:style-name="T259">ustatantis važiavimo išlaidų už 4<text:s/></text:span><text:span text:style-name="T260">keliones kompensavimą, yra skirtas keleivių vežimo paslaugos gavėjams, t. y. vaikų globos namų<text:s/></text:span><text:span text:style-name="T261">gyventojams ir mokiniams, gyvenantiems bendrojo lavinimo mokyklų bei Kupiškio technologijos ir<text:s/></text:span><text:span text:style-name="T262">verslo mokyklos bendrabučiuose.</text:span></text:p>
      <text:p text:style-name="P263"><text:span text:style-name="T264">Apraše numatyta, kad UAB „Kupiškio autobusų parkas“ bendrojo lavinimo mokyklų,<text:s/></text:span><text:span text:style-name="T265">neformaliojo švietimo įstaigų bei Kupiškio technologijos ir verslo mokyklos mokinius šiai įmonei<text:s/></text:span><text:span text:style-name="T266">nustatytais visais, t y. ir vietinio (priemiestinio), ir tolimojo susisiekimo, m</text:span><text:span text:style-name="T267">aršrutais veža pagal<text:s/></text:span><text:soft-page-break/><text:span text:style-name="T268">jiems išduodamus vardinius mokinio važiavimo bilietus, suteikiančius mokiniams teisę važiuoti<text:s/></text:span><text:span text:style-name="T269">nemokamai (8 punktas). Aprašo 9 ir 10 punktuose taip pat kalbama apie mokinių vežimą<text:s/></text:span><text:span text:style-name="T270">nemokamai tik UAB „Kupiškio autobusų parkas“ autobusais.</text:span><text:span text:style-name="T271"><text:s/>Tokiu būdu, daroma išvada, kad visos<text:s/></text:span><text:span text:style-name="T272">važiavimo išlaidos Aprašo nustatyta tvarka yra kompensuojamos tik švietimo įstaigų ir Kupiškio technologijos ir verslo mokyklos mokiniams, važiuojantiems UAB „Kupiškio autobusų parkas“<text:s/></text:span><text:span text:style-name="T273">autobusais. Tačiau Apraše numatyt</text:span><text:span text:style-name="T274">a, jog bendrojo lavinimo mokyklų, neformaliojo švietimo įstaigų<text:s/></text:span><text:span text:style-name="T275">mokiniai, važiuojantys maršrutais, kuriuos aptarnauja kitų rajonų vežėjai (15 punktas), o Kupiškio<text:s/></text:span><text:span text:style-name="T276">technologijos ir verslo mokyklos mokiniai, važiuojantys tolimojo reguliaraus susisiekimo<text:s/></text:span><text:span text:style-name="T277">auto</text:span><text:span text:style-name="T278">busais ar keleiviniais traukiniais, – perka bilietus (16 punktas), t. y. turi važiavimo išlaidų.<text:s/></text:span><text:span text:style-name="T279">Sisteminis paminėtų bei 4.2 ir 4.3 punktų nuostatų įvertinimas leidžia teigti, kad pagal tokią Aprašu<text:s/></text:span><text:span text:style-name="T280">nustatytą tvarką kaimuose ir miesteliuose gyvenantiems Ku</text:span><text:span text:style-name="T281">piškio technologijos ir verslo mokyklos mokiniams, taip pat šios mokyklos ir bendrojo lavinimo mokyklų bendrabučiuose gyvenantiems<text:s/></text:span><text:span text:style-name="T282">mokiniams visos jų turėtos važiavimo išlaidos nėra kompensuojamos.</text:span></text:p>
      <text:p text:style-name="P283"><text:span text:style-name="T284">Teismas konstatuoja, kad Aprašo 4.2 ir 4.3 (Tarybos 2010-0</text:span><text:span text:style-name="T285">3-25 sprendimo Nr. TS-79 redakcija) punktai, nustatantys, jog kaimuose ir miesteliuose gyvenantiems Kupiškio technologijos<text:s/></text:span><text:span text:style-name="T286">ir verslo mokyklos mokiniams, taip pat bendrojo lavinimo mokyklų, Kupiškio technologijos ir<text:s/></text:span><text:span text:style-name="T287">verslo mokyklos bendrabučiuose gyvenantie</text:span><text:span text:style-name="T288">ms mokiniams važiavimo išlaidos kompensuojamos 50-čia procentų,<text:s/></text:span><text:span text:style-name="T289">prieštarauja Įstatymo 6 straipsnio 1 dalies 1 ir 2 punktų nuostatoms, nustatančioms išvardintų<text:s/></text:span><text:span text:style-name="T290">mokinių grupių teisę į visų turėtų važiavimo išlaidų kompensavimą.</text:span></text:p>
      <text:p text:style-name="P291"/>
      <text:p text:style-name="P292"><text:span text:style-name="T293">Dėl važiavimo išlaidų bendroj</text:span><text:span text:style-name="T294">o lavinimo mokyklų ir profesinio mokymo įstaigos bendrabučiuose<text:s/></text:span><text:span text:style-name="T295">gyvenantiems mokiniams, važiuojantiems mokinio pažymėjime nurodytu maršrutu vietinio<text:s/></text:span><text:span text:style-name="T296">(priemiestinio) reguliaraus susisiekimo autobusais, tolimojo susisiekimo autobusais, keleiviniais<text:s/></text:span><text:span text:style-name="T297">traukiniais ir reguliaraus susisiekimo laivais ir keltais</text:span></text:p>
      <text:p text:style-name="P298"/>
      <text:p text:style-name="P299"><text:span text:style-name="T300">LR švietimo įstatymo 36 straipsnio 5 dalis suteikia teisę mokiniams, priimtiems mokytis į bendrojo lavinimo mokyklą iš mokyklos steigėjo nepriskirtos tai mokyklai aptarnavimo teritorijos,<text:s/></text:span><text:span text:style-name="T301">jo tėvų (globėjų, rūpintojų) pageidavimu apsigyventi bendrabutyje. LR profesinio mokymo<text:s/></text:span><text:span text:style-name="T302">įstatymas užtikrina asmenims, siekiantiems pagal profesinio mokymo programas įgyti pirmąją<text:s/></text:span><text:span text:style-name="T303">kvalifikaciją, tobulinantiems jau įgytą kvalifikaciją ar siekiantiems įgyti k</text:span><text:span text:style-name="T304">itą kvalifikaciją, teisę<text:s/></text:span><text:span text:style-name="T305">rinktis profesinio mokymo teikėjus. Iš Lietuvos Respublikos švietimo ir mokslo ministro 2005 m.<text:s/></text:span><text:span text:style-name="T306">rugsėjo 15 d. įsakymu Nr. ISAK-1853 patvirtinto „Priėmimo į bendrojo lavinimo, profesinių bei<text:s/></text:span><text:span text:style-name="T307">aukštesniųjų mokyklų, kurių steigėja yra<text:s/></text:span><text:span text:style-name="T308">Švietimo ir mokslo ministerija, bendrabutį tvarkos aprašo“<text:s/></text:span><text:span text:style-name="T309">6 ir 7 punktų nuostatų matyti, kad gyvenimo bendrabučiuose poreikį gali nulemti ne tik didesnis<text:s/></text:span><text:span text:style-name="T310">atstumas nuo mokymo įstaigos, nepatogus susisiekimas, bet ir kitokios svarbios priežastys. Lietuvos<text:s/></text:span><text:span text:style-name="T311">R</text:span><text:span text:style-name="T312">espublikos socialinės apsaugos ir darbo ministro 2005 m. kovo 3 d. įsakymu Nr. Al-68 patvirtinti „Bendrieji valstybės ir savivaldybių vaikų globos namų nuostatai“ numato, kad vaikų globos namai<text:s/></text:span><text:span text:style-name="T313">privalo užtikrinti vaikų bendravimą tiek su jų tėvais bei kita</text:span><text:span text:style-name="T314">is artimaisiais giminaičiais, tiek ir su<text:s/></text:span><text:span text:style-name="T315">kitais asmenimis, kurie laikinai, t. y. reguliariai savaitgaliais ir/ar švenčių dienomis, atostogų metu<text:s/></text:span><text:span text:style-name="T316">paima vaiką į savo šeimą (7.6, 7.7.7, 10.12, 21 punktai). Atsižvelgus į paminėtas teisės normų<text:s/></text:span><text:span text:style-name="T317">nuostatas, darom</text:span><text:span text:style-name="T318">a išvada, kad faktiškai gali susiklostyti tokios situacijos, kai Kupiškio rajono savivaldybėje veikiančių švietimo įtaigų bendrabučiuose gyvenantiems mokiniams tektų važiuoti į<text:s/></text:span><text:span text:style-name="T319">savo tėvų, globėjų ar rūpintojų šeimas, gyvenančias pačiose įvairiausiose šalie</text:span><text:span text:style-name="T320">s vietovėse, ir kad<text:s/></text:span><text:span text:style-name="T321">tuo reikalu jiems tektų naudotis vežėjų, teikiančių keleivių vežimo paslaugas visomis Įstatymo 6<text:s/></text:span><text:span text:style-name="T322">straipsnio 1 dalies 2 punkte išvardintomis susisiekimo priemonėmis.</text:span><text:span text:style-name="T323"><text:tab/>,</text:span></text:p>
      <text:p text:style-name="P324"><text:span text:style-name="T325">Aprašo nuostatų analizė leidžia teigti, kad jame Taryba neįtvirtino n</text:span><text:span text:style-name="T326">uostatų, garantuojančių<text:s/></text:span><text:span text:style-name="T327">švietimo įstaigų mokyklų bendrabučiuose gyvenantiems mokiniams, važiuojantiems mokinio<text:s/></text:span><text:span text:style-name="T328">pažymėjime nurodytu maršrutu, teisę į važiavimo išlaidų, turėtų važiuojant vietinio (priemiestinio)<text:s/></text:span><text:span text:style-name="T329">reguliaraus susisiekimo autobusais, tolimojo<text:s/></text:span><text:span text:style-name="T330">reguliaraus susisiekimo autobusais, keleiviniais<text:s/></text:span><text:span text:style-name="T331">traukiniais ir reguliaraus susisiekimo laivais ir keltais, kompensavimą. Todėl teismas daro išvadą, kad Aprašas ta apimtimi, kuria aukščiau paminėtos nuostatos nėra įtvirtintos, prieštarauja Įstatymo<text:s/></text:span><text:soft-page-break/><text:span text:style-name="T332">6 strai</text:span><text:span text:style-name="T333">psnio 1 dalies 2 punktui.</text:span></text:p>
      <text:p text:style-name="P334"/>
      <text:p text:style-name="P335">Dėl Aprašo 6 punkto</text:p>
      <text:p text:style-name="P336"/>
      <text:p text:style-name="P337"><text:span text:style-name="T338">Pagal Aprašo 6 punkto nuostatas, Kupiškio rajono savivaldybės bendrojo lavinimo bei Kupiškio technologijos ir verslo mokyklos bendrabučiuose gyvenantiems mokiniams (4.3 punktas)<text:s/></text:span><text:span text:style-name="T339">ir vaikų globos namų gyventoja</text:span><text:span text:style-name="T340">ms (4.4 punktas) važiavimo išlaidos yra kompensuojamos ne<text:s/></text:span><text:span text:style-name="T341">daugiau kaip už 4 keliones per mėnesį. Taryba teigė, kad toks važiavimo išlaidų kompensavimo mastas nurodytoms asmenų grupėms nustatytas, atsižvelgus į tai, jog per keturias vieno mėnesio<text:s/></text:span><text:span text:style-name="T342">savaites b</text:span><text:span text:style-name="T343">endrabučiuose gyvenantys mokiniai bei vaikų globos namų gyventojai į keliones mokinio<text:s/></text:span><text:span text:style-name="T344">pažymėjime nurodytu maršrutu vyksta tik keturis kartus (b. 1. 20).</text:span></text:p>
      <text:p text:style-name="P345"><text:span text:style-name="T346">Lietuvos Respublikos švietimo ir mokslo ministro 2005 m. rugsėjo 15 d. įsakymu Nr. ISAK-</text:span><text:span text:style-name="T347">1853 patvirtint</text:span><text:span text:style-name="T348">o „Priėmimo į bendrojo lavinimo, profesinių bei aukštesniųjų mokyklų, kurių<text:s/></text:span><text:span text:style-name="T349">steigėja yra Švietimo ir mokslo ministerija, bendrabutį tvarkos aprašo“ 8 punkte nustatyta, kad dėl<text:s/></text:span><text:span text:style-name="T350">apgyvendinimo bendrabutyje sudaroma sutartis, kurioje nurodomos sutarties šalys,</text:span><text:span text:style-name="T351"><text:s/>jų teisės ir įsipareigojimai, atsakomybė, sutarties terminas, jos keitimo, nutraukimo pagrindai, nurodomas<text:s/></text:span><text:span text:style-name="T352">mokinių gyvenimo bendrabutyje pobūdis, t. y. nuolat, penkias dienas per savaitę (išskyrus<text:s/></text:span><text:span text:style-name="T353">savaitgalius), prireikus ar kitaip. Taigi nurodytas teisės</text:span><text:span text:style-name="T354"><text:s/>aktas leidžia bendrabučiuose<text:s/></text:span><text:span text:style-name="T355">apsigyvenantiems mokiniams individualiai įvertinti savo poreikius ir pasirinkti gyvenimo<text:s/></text:span><text:span text:style-name="T356">bendrabutyje pobūdį. Vaikų globos įstaigos, įgyvendinančios jiems nustatytus uždavinius atkurti ar<text:s/></text:span><text:span text:style-name="T357">palaikyti tarpusavio ryšius ir sudaryt</text:span><text:span text:style-name="T358">i prielaidas vaikui grįžti į tėvų šeimą, ugdančios vaikų<text:s/></text:span><text:span text:style-name="T359">šeiminius ir pasirengimo šeimai įgūdžius, privalo užtikrinti šeimos teisės normų garantuojamą<text:s/></text:span><text:span text:style-name="T360">maksimalų vaikų bendravimą su jų tėvais, artimaisiais giminaičiais, kitais asmenimis, laikinai<text:s/></text:span><text:span text:style-name="T361">pasiimanči</text:span><text:span text:style-name="T362">ais vaikus, jeigu tai neprieštarauja vaiko interesams ir jų nepažeidžia. Teismo nuomone, nurodytos teisės normos neriboja švietimo ir profesinio mokymo įstaigų bendrabučiuose bei vaikų<text:s/></text:span><text:span text:style-name="T363">globos įstaigose gyvenančių mokinių važiavimų skaičiaus jiems išduotuos</text:span><text:span text:style-name="T364">e mokinių<text:s/></text:span><text:span text:style-name="T365">pažymėjimuose nurodytu maršrutu. Nuostatų, ribojančių ar suteikiančių teisę savivaldybėms riboti bendrojo lavinimo mokyklų ir profesinio mokymo įstaigų bendrabučiuose, vaikų globos įstaigose gyvenančių mokinių važiavimų šiame punkte nurodytomis k</text:span><text:span text:style-name="T366">eleivių susisiekimo priemonėmis<text:s/></text:span><text:span text:style-name="T367">skaičių, Įstatymo 6 straipsnio 1 dalies 2 punkte taip pat nėra įtvirtinta.</text:span></text:p>
      <text:p text:style-name="P368"><text:span text:style-name="T369">Teismas, atsižvelgęs į nustatytas aplinkybes, pripažįsta, kad Tvarkos 6 punktas prieštarauja<text:s/></text:span><text:span text:style-name="T370">Įstatymo 6 straipsnio 1 dalies 2 punktui.</text:span></text:p>
      <text:p text:style-name="P371"><text:span text:style-name="T372">LR administrac</text:span><text:span text:style-name="T373">inių bylų teisenos įstatymo 115 straipsnis nustato, kad teismas, išnagrinėjęs<text:s/></text:span><text:span text:style-name="T374">bylą dėl prašymo ištirti norminio administracinio akto teisėtumą, priima sprendimą skundžiamą<text:s/></text:span><text:span text:style-name="T375">norminį administracinį aktą (ar jo dalį) pripažinti prieštaraujančiu įstatymui ar Vy</text:span><text:span text:style-name="T376">riausybės norminiam aktui ir laikyti jį panaikintu. Be to, to paties įstatymo 116 straipsnio, numatančio<text:s/></text:span><text:span text:style-name="T377">norminio administracinio akto pripažinimo neteisėtu teisines pasekmes, 1 dalis nustato, kad<text:s/></text:span><text:span text:style-name="T378">norminis administracinis aktas (ar jo dalis) laikomas panaikintu ir paprastai negali būti taikomas<text:s/></text:span><text:span text:style-name="T379">nuo tos dienos, kai oficialiai buvo paskelbtas įsiteisėjęs administracinio teismo sprendimas dėl<text:s/></text:span><text:span text:style-name="T380">atitinkamo norminio akto (ar jo dalies) pripažinimo neteisėt</text:span><text:span text:style-name="T381">u, o pagal šio straipsnio 2 dalį<text:s/></text:span><text:span text:style-name="T382">administracinis teismas, atsižvelgdamas į konkrečias bylos aplinkybes ir įvertinęs neigiamų teisinių pasekmių tikimybę, savo sprendimu gali nustatyti, jog panaikintas norminis administracinis aktas (<text:s/></text:span><text:span text:style-name="T383">ar jo dalis) negali būt</text:span><text:span text:style-name="T384">i taikomas nuo jo priėmimo dienos.</text:span></text:p>
      <text:p text:style-name="P385"><text:span text:style-name="T386">Kolegijos nuomone, atsižvelgiant į tai, kad, Tarybai pakeitus mokinių važiavimo išlaidų kompensavimo tvarką, dalis moksleivių neteko teisės į važiavimo išlaidų kompensavimą, kas<text:s/></text:span><text:span text:style-name="T387">pablogino jų šeimų materialinę padėtį, ginč</text:span><text:span text:style-name="T388">ijamo Aprašo dalys, prieštaraujančios Įstatymo 6<text:s/></text:span><text:span text:style-name="T389">straipsnio 1 dalies nuostatoms, laikytinos panaikintomis nuo jų priėmimo dienos.</text:span></text:p>
      <text:p text:style-name="P390"><text:span text:style-name="T391">Teisėjų kolegija, vadovaudamasi Lietuvos Respublikos administracinių bylų teisenos<text:s/></text:span><text:span text:style-name="T392">įstatymo 87 straipsniu, 115 straipsnio 1 da</text:span><text:span text:style-name="T393">lies 1 ir 2 punktais, 116 straipsnio 2 dalimi, 127<text:s/></text:span><text:span text:style-name="T394">straipsniu,</text:span></text:p>
      <text:p text:style-name="P395"/>
      <text:p text:style-name="P396"><text:span text:style-name="T397">nusprendžia:</text:span></text:p>
      <text:p text:style-name="P398"/>
      <text:p text:style-name="P399"><text:span text:style-name="T400">Pripažinti, kad Kupiškio rajono savivaldybės tarybos 2009 m. birželio 18 d. sprendimu Nr.<text:s/></text:span><text:span text:style-name="T401">TS-201 patvirtinto „Negautų dėl transporto lengvatų taikymo pajamų atlyginimo vežėjams</text:span><text:span text:style-name="T402"><text:s/>ir<text:s/></text:span><text:span text:style-name="T403">važiavimo išlaidų kompensavimo mokiniams tvarkos aprašo“ 4.2 ir 4. 3 punktai (2010 m. kovo 25<text:s/></text:span><text:span text:style-name="T404">d. sprendimo Nr. TS-79 redakcija) prieštarauja Lietuvos Respublikos transporto lengvatų įstatymo 6<text:s/></text:span><text:span text:style-name="T405">straipsnio 1 dalies 1 ir 2 punktams ir laikyti juos panaiki</text:span><text:span text:style-name="T406">ntais nuo priėmimo dienos.</text:span></text:p>
      <text:p text:style-name="P407"><text:span text:style-name="T408">Pripažinti, kad Kupiškio rajono savivaldybės tarybos 2009 m. birželio 18 d. sprendimu Nr.<text:s/></text:span><text:span text:style-name="T409">TS-201 patvirtinto „Negautų dėl transporto lengvatų taikymo pajamų atlyginimo vežėjams ir<text:s/></text:span><text:span text:style-name="T410">važiavimo išlaidų kompensavimo mokiniams tvarkos<text:s/></text:span><text:span text:style-name="T411">aprašo“ 6 punktas prieštarauja Lietuvos Respublikos transporto lengvatų įstatymo 6 straipsnio 1 dalies 2 punktui ir laikyti jį panaikintu nuo<text:s/></text:span><text:span text:style-name="T412">priėmimo dienos.</text:span></text:p>
      <text:p text:style-name="P413"><text:span text:style-name="T414">Pripažinti, kad Kupiškio rajono savivaldybės tarybos 2009 m. birželio 18 d. sprendimu Nr. TS-201<text:s/></text:span><text:span text:style-name="T415">patvirtintas „Negautų dėl transporto lengvatų taikymo pajamų atlyginimo vežėjams ir<text:s/></text:span><text:span text:style-name="T416">važiavimo išlaidų kompensavimo mokiniams tvarkos aprašas“ ta apimtimi, kuria nėra įtvirtintas<text:s/></text:span><text:span text:style-name="T417">visų važiavimo išlaidų kompensavimas bendrojo lavinimo mokyklų ir profesinio m</text:span><text:span text:style-name="T418">okymo įstaigų<text:s/></text:span><text:span text:style-name="T419">bendrabučiuose gyvenantiems mokiniams, važiuojantiems mokinio pažymėjime nurodytu maršrutu<text:s/></text:span><text:span text:style-name="T420">vietinio (priemiestinio) reguliaraus susisiekimo autobusais, tolimojo reguliaraus susisiekimo<text:s/></text:span><text:span text:style-name="T421">autobusais, keleiviniais traukiniais, reguliaraus susisie</text:span><text:span text:style-name="T422">kimo laivais ir keltais, prieštarauja Lietuvos<text:s/></text:span><text:span text:style-name="T423">Respublikos transporto lengvatų įstatymo 6 straipsnio 1 dalies 2 punktui.</text:span></text:p>
      <text:p text:style-name="P424"><text:span text:style-name="T425">Pripažinti, kad Kupiškio rajono savivaldybės tarybos 2009 m. birželio 18 d. sprendimu Nr.<text:s/></text:span><text:span text:style-name="T426">TS-201 patvirtintas „Negautų dėl transporto l</text:span><text:span text:style-name="T427">engvatų taikymo pajamų atlyginimo vežėjams ir<text:s/></text:span><text:span text:style-name="T428">važiavimo išlaidų kompensavimo mokiniams tvarkos aprašas“ ta apimtimi, kuria nėra įtvirtinta, kad<text:s/></text:span><text:span text:style-name="T429">yra kompensuojamos visos važiavimo išlaidos vaikų socializacijos centruose gyvenantiems<text:s/></text:span><text:span text:style-name="T430">mokiniams, neprieštarauj</text:span><text:span text:style-name="T431">a Lietuvos Respublikos transporto lengvatų įstatymo 6 straipsnio 1 dalies<text:s/></text:span><text:span text:style-name="T432">2 punktui.</text:span></text:p>
      <text:p text:style-name="P433"><text:span text:style-name="T434">Pripažinti, kad Kupiškio rajono savivaldybės tarybos 2009 m. birželio 18 d. sprendimu Nr.<text:s/></text:span><text:span text:style-name="T435">TS-201 patvirtinto „Negautų dėl transporto lengvatų taikymo pajamų atlyginimo vež</text:span><text:span text:style-name="T436">ėjams ir<text:s/></text:span><text:span text:style-name="T437">važiavimo išlaidų kompensavimo mokiniams tvarkos aprašo“ 4.4 punktas (2010 m. kovo 25 d.<text:s/></text:span><text:span text:style-name="T438">sprendimo Nr. TS-79 redakcija) neprieštarauja Lietuvos Respublikos transporto lengvatų įstatymo 6<text:s/></text:span><text:span text:style-name="T439">straipsnio 1 dalies 3 punktui.</text:span></text:p>
      <text:p text:style-name="P440"/>
      <text:p text:style-name="P441">Įsiteisėjus teismo<text:s/>sprendimui, jį paskelbti leidinyje „Valstybės žinios“.</text:p>
      <text:p text:style-name="P442"/>
      <text:p text:style-name="P443"><text:span text:style-name="T444">Sprendimas per keturiolika dienų nuo jo paskelbimo apeliaciniu skundu gali būti<text:s/></text:span><text:span text:style-name="T445">skundžiamas Lietuvos vyriausiajam administraciniam teismui.</text:span></text:p>
      <text:p text:style-name="P446"/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Kolegijos pirmininkė</text:p>
          </table:table-cell>
          <table:table-cell table:style-name="TableCell453">
            <text:p text:style-name="P454">Dalytė Zlatkuvienė</text:p>
          </table:table-cell>
        </table:table-row>
        <table:table-row table:style-name="TableRow455">
          <table:table-cell table:style-name="TableCell456">
            <text:p text:style-name="P457">Teisėjai:</text:p>
          </table:table-cell>
          <table:table-cell table:style-name="TableCell458">
            <text:p text:style-name="P459">Ramūnas<text:s/>Gadliauskas</text:p>
            <text:p text:style-name="P460"><text:span text:style-name="T461">Nijolė Danguolė Smetonienė</text:span></text:p>
          </table:table-cell>
        </table:table-row>
      </table:table>
      <text:p text:style-name="P462"/>
      <text:p text:style-name="P463"><text:span text:style-name="T46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cinė byla Nr</dc:title>
    <meta:initial-creator>Rima</meta:initial-creator>
    <dc:creator>Adlib User</dc:creator>
    <meta:creation-date>2015-10-14T14:27:00Z</meta:creation-date>
    <dc:date>2015-10-14T14:27:00Z</dc:date>
    <meta:template xlink:href="Normal" xlink:type="simple"/>
    <meta:editing-cycles>2</meta:editing-cycles>
    <meta:editing-duration>PT0S</meta:editing-duration>
    <meta:document-statistic meta:page-count="7" meta:paragraph-count="68" meta:word-count="3405" meta:character-count="27858" meta:row-count="350" meta:non-whitespace-character-count="24521"/>
  </office:meta>
</office:document-meta>
</file>