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RUGPJŪČIO 15 D. NUTARIMO NR. 982 „DĖL ĮSPĖJAMŲJŲ UŽRAŠŲ ANT TABAKO GAMINIŲ PAKUOČIŲ“ DALINIO PAKEITIMO</text:p>
      <text:p text:style-name="P14"/>
      <text:p text:style-name="P15">1996 m. gruodžio 31 d. Nr. 149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rugpjūčio 15 d. nutarimą Nr. 982 „Dėl įspėjamųjų užrašų ant tabako gaminių pakuočių“ (Žin., 1996, Nr.<text:s/></text:span><text:a xlink:href="https://www.e-tar.lt/portal/lt/legalAct/TAR.6BB8D131A02D" office:target-frame-name="_blank" xlink:show="new"><text:span text:style-name="T24">79-1900</text:span></text:a><text:span text:style-name="T25">), išdėstyti 3 punktą taip:</text:span></text:p>
      <text:p text:style-name="P26"><text:span text:style-name="T27">„</text:span><text:span text:style-name="T28">3</text:span><text:span text:style-name="T29">. Šis nutarimas taikomas nuo 1997 m. sausio 1 d., išskyrus 2.1 punktą, kuris įsigalioja nuo 1997 m. liepos 1 dienos“.</text:span></text:p>
      <text:p text:style-name="P30"/>
      <text:p text:style-name="P31"/>
      <text:p text:style-name="P32">MINISTRAS PIRMININKAS<text:tab/>GEDIMINAS VAGNORIUS</text:p>
      <text:p text:style-name="P33"/>
      <text:p text:style-name="P34">SVEIKATOS APSAUGOS MINISTRAS<text:tab/>JUOZAS GALDI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14T08:14:00Z</meta:creation-date>
    <dc:date>2020-02-14T08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86" meta:row-count="14" meta:non-whitespace-character-count="696"/>
  </office:meta>
</office:document-meta>
</file>