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p>
      <text:p text:style-name="P7"/>
      <text:p text:style-name="P8">2010 m. vasario 26 d. Nr. 4-157</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Valstybės planuojamų projektų, finansuojamų pagal 2007–2013 m. Ekonomikos augimo veiksmų programos 2 prioriteto „Verslo produktyvumo didinimas ir aplinkos verslui gerinimas“ VP-2.2-ŪM-03-V priemonę „Asistentas-3“, sąrašo Nr. 01, patvirtinto Lietuvos Respublikos ūkio ministro 2008 m. rugsėjo 12 d. įsakymu Nr. 4-421 (Žin., 2008, Nr.<text:s/></text:span><text:a xlink:href="https://www.e-tar.lt/portal/lt/legalAct/TAR.A27594D6B8A3" office:target-frame-name="_blank" xlink:show="new"><text:span text:style-name="T19">108-4144</text:span></text:a><text:span text:style-name="T20">; 2009, Nr.<text:s/></text:span><text:a xlink:href="https://www.e-tar.lt/portal/lt/legalAct/TAR.DADB069E2E86" office:target-frame-name="_blank" xlink:show="new"><text:span text:style-name="T21">135-5912</text:span></text:a><text:span text:style-name="T22">), 8 punktu, Priemonės „Asistentas-3“ projektų finansavimo sąlygų aprašo, patvirtinto Lietuvos Respublikos ūkio ministro 2008 m. rugsėjo 11 d. įsakymu Nr. 4-414 (Žin., 2008, Nr.<text:s/></text:span><text:a xlink:href="https://www.e-tar.lt/portal/lt/legalAct/TAR.5AC28F549222" office:target-frame-name="_blank" xlink:show="new"><text:span text:style-name="T23">107-4106</text:span></text:a><text:span text:style-name="T24">), 74 punktu bei atsižvelgdamas į viešosios įstaigos Lietuvos verslo paramos agentūros 2010 m. vasario 17 d. projektų tinkamumo finansuoti vertinimo ataskaitą Nr. 6 P,</text:span></text:p>
      <text:p text:style-name="P25"><text:span text:style-name="T26">skiriu</text:span><text:span text:style-name="T27"><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8">95-3721</text:span></text:a><text:span text:style-name="T29">), 2 prioriteto „Verslo produktyvumo didinimas ir aplinkos verslui gerinimas“ VP2-2.2-ŪM-03-V priemonę „Asistentas-3“ iš specialiosios Ekonomikos augimo ir konkurencingumo didinimo programos viešosios įstaigos „Investuok Lietuvoje“ projekto „Lietuvos įmonių konsultavimas ir mokymai stiprinant regioninį verslo potencialą“ (viešosios įstaigos Lietuvos verslo paramos agentūros 2010 m. vasario 17 d. paraiškos kodas VP2-2.2-ŪM-03-V-01-009 Europos Sąjungos struktūrinių fondų ir (ar) valstybės biudžeto finansavimui gauti vertinimo rezultatų ataskaita Nr. 1885 P) veiklos išlaidoms padengti – iki 936 095,00 (devynių šimtų trisdešimt šešių tūkstančių devyniasdešimt penkių) litų finansavimo, finansavimo dalis (intensyvumas) – iki 95,08 proc. iš Europos Sąjungos Europos regioninės plėtros fondo specialiosios Ekonomikos augimo ir konkurencingumo didinimo programos (Europos Sąjungos lėšos) (programos kodas – 01 105), priemonės kodas 115_111, funkcinės klasifikacijos kodas 04.09.01.03, ekonominės klasifikacijos kodas 2.9.2.1.1.02.</text:span></text:p>
      <text:p text:style-name="P30"/>
      <text:p text:style-name="P31"/>
      <text:p text:style-name="P32"/>
      <text:p text:style-name="P33">Ūkio ministras<text:tab/>Dainius Kreivy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6T15:03:00Z</meta:creation-date>
    <dc:date>2016-01-06T15:03:00Z</dc:date>
    <meta:template xlink:href="Normal" xlink:type="simple"/>
    <meta:editing-cycles>2</meta:editing-cycles>
    <meta:editing-duration>PT0S</meta:editing-duration>
    <meta:document-statistic meta:page-count="1" meta:paragraph-count="53" meta:word-count="460" meta:character-count="3343" meta:row-count="112" meta:non-whitespace-character-count="2936"/>
  </office:meta>
</office:document-meta>
</file>