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 style:vertical-align="middle"/>
      <style:text-properties fo:hyphenate="false"/>
    </style:style>
    <style:style style:name="P41" style:parent-style-name="Normal" style:family="paragraph">
      <style:paragraph-properties fo:text-align="center" style:vertical-align="middle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text:s/></text:span></text:p>
      <text:p text:style-name="P6">VALSTYBINĖS MIŠKŲ TARNYBOS DIREKTORIAUS</text:p>
      <text:p text:style-name="P7">Į S A K Y M A S</text:p>
      <text:p text:style-name="P8"/>
      <text:p text:style-name="P9">DĖL VALSTYBINĖS REIKŠMĖS MIŠKŲ PLOTŲ SCHEMos TIKSLINIMO UŽBAIGIMO IR Jos TEIKIMO LIETUVOS RESPUBLIKOS APLINKOS MINISTERIJAI</text:p>
      <text:p text:style-name="P10"/>
      <text:p text:style-name="P11">2012 m. rugsėjo 5 d. Nr. 208-12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 Valstybinės reikšmės miškų plotų schemų</text:span><text:span text:style-name="T16"><text:s/>rengimo tvarkos aprašo patvirtinimo“ (Žin., 2007, Nr.<text:s/></text:span><text:a xlink:href="https://www.e-tar.lt/portal/lt/legalAct/TAR.2B5CF549ABCC" office:target-frame-name="_blank" xlink:show="new"><text:span text:style-name="T17">137-5593</text:span></text:a><text:span text:style-name="T18">; 2010, Nr.<text:s/></text:span><text:a xlink:href="https://www.e-tar.lt/portal/lt/legalAct/TAR.90AC6B4905E9" office:target-frame-name="_blank" xlink:show="new"><text:span text:style-name="T19">77-3950</text:span></text:a><text:span text:style-name="T20">), 12 punktu, Va</text:span><text:span text:style-name="T21">lstybinės miškų tarnybos nuostatų, patvirtintų Lietuvos Respublikos aplinkos ministro 2009 m. rugpjūčio 3 d. įsakymu Nr. D1-464 „Dėl Miško genetinių išteklių, sėklų ir sodmenų tarnybos, Miško sanitarinės apsaugos tarnybos, Valstybinės miškotvarkos tarnybos</text:span><text:span text:style-name="T22"><text:s/>ir Valstybinės aplinkos apsaugos inspekcijos reorganizavimo“ (Žin., 2009, Nr.<text:s/></text:span><text:a xlink:href="https://www.e-tar.lt/portal/lt/legalAct/TAR.4F503D53C7DC" office:target-frame-name="_blank" xlink:show="new"><text:span text:style-name="T23">96-4075</text:span></text:a><text:span text:style-name="T24">), 12.4 punktu bei vykdydamas Lietuvos Respublikos aplinkos ministro 2012 m. balandžio 6 d.</text:span><text:span text:style-name="T25"><text:s/>įsakymo Nr. D1-301 „Dėl valstybinės reikšmės miškų plotų schemų tikslinimo“ (Žin., 2012, Nr.<text:s/></text:span><text:a xlink:href="https://www.e-tar.lt/portal/lt/legalAct/TAR.EE259B5D3B07" office:target-frame-name="_blank" xlink:show="new"><text:span text:style-name="T26">45-2202</text:span></text:a><text:span text:style-name="T27">) 1.3 punkto nuostatas,</text:span></text:p>
      <text:p text:style-name="P28"><text:span text:style-name="T29">1</text:span><text:span text:style-name="T30">. n u s p r e n d ž i u užbaigti Kauno rajono s</text:span><text:span text:style-name="T31">avivaldybės valstybinės reikšmės miškų plotų schemos tikslinimo procedūrą;</text:span></text:p>
      <text:p text:style-name="P32"><text:span text:style-name="T33">2</text:span><text:span text:style-name="T34">. suderintą Kauno rajono savivaldybės valstybinės reikšmės miškų plotų schemą t e i k i u Lietuvos Respublikos aplinkos ministerijai.</text:span></text:p>
      <text:p text:style-name="P35"/>
      <text:p text:style-name="P36"/>
      <text:p text:style-name="P37"><text:span text:style-name="T38">Direktorius<text:s/></text:span><text:span text:style-name="T39"><text:tab/>Rimantas Prūsaiti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14T00:50:00Z</meta:creation-date>
    <dc:date>2015-09-14T00:50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762" meta:row-count="51" meta:non-whitespace-character-count="1532"/>
  </office:meta>
</office:document-meta>
</file>