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7 M</text:span><text:span text:style-name="T17">. kovo 27</text:span><text:span text:style-name="T18"><text:s/>D. NUTARIMO NR. 283 „DĖL LIETUVOS RESPUBLIKOS VYRIAUSYBĖS, UŽSIENIO REIKALŲ MINISTERIJOS BEI LIETUVOS RESPUBLIKOS DIPLOMATINI</text:span><text:span text:style-name="T19">Ų ATSTOVYBIŲ UŽSIENYJE INFORMAVIMO TARPTAUTINIŲ RYŠIŲ KLAUSIMAIS IR LIETUVOS RESPUBLIKOS UŽSIENIO POLITIKĄ VYKDANČIŲ INSTITUCIJŲ SĄVEIKOS ŠIOJE SRITYJE GERINIMO“ PAKEITIMO</text:span></text:p>
      <text:p text:style-name="Normal"/>
      <text:p text:style-name="P20">2010 m. birželio 16 d. Nr. 798</text:p>
      <text:p text:style-name="P21">Vilnius</text:p>
      <text:p text:style-name="P22"/>
      <text:p text:style-name="P23">Lietuvos Respublikos Vyriausybė<text:span text:style-name="T24"><text:s/></text:span><text:span text:style-name="T25">nutari</text:span>a:</text:p>
      <text:p text:style-name="P26">Pakeisti Lietuvos Respublikos Vyriausybės 1997 m. kovo 27 d. nutarimo Nr. 283 „Dėl Lietuvos Respublikos Vyriausybės, Užsienio reikalų ministerijos bei Lietuvos Respublikos diplomatinių atstovybių užsienyje informavimo tarptautinių ryšių klausimais ir Lietuvos Respublikos užsienio politiką vykdančių institucijų sąveikos šioje srityje gerinimo“ (Žin., 1997, Nr.<text:s/><text:a xlink:href="http://www3.lrs.lt/cgi-bin/preps2?a=150820&amp;b=" office:target-frame-name="_top" xlink:show="replace">28-675</text:a>; 1999, Nr.<text:s/><text:a xlink:href="https://www.e-tar.lt/portal/lt/legalAct/TAR.670A9BB72327" office:target-frame-name="_blank" xlink:show="new"><text:span text:style-name="T27">103-2969</text:span></text:a>) 1.1 punktą ir išdėstyti jį taip:</text:p>
      <text:p text:style-name="P28">„1.1. Ministerijos ir kitos Vyriausybės įstaigos rengia ir ne vėliau kaip iki kiekvienų metų sausio 1 d. ir liepos 1 d. teikia Užsienio reikalų ministerijai Lietuvos Respublikos Vyriausybės narių, viceministrų, Vyriausybės įstaigų vadovų ir kitų Lietuvos Respublikos Vyriausybės įgaliotų pareigūnų numatomų vyriausybinio lygio oficialių ar darbo vizitų į užsienio valstybes, taip pat užsienio valstybių įgaliotų pareigūnų vyriausybinio lygio oficialių ar darbo vizitų į Lietuvos Respubliką pusmečio planus. Apie esminius pusmečio plano pasikeitimus (numatytų vizitų atšaukimą arba naujus numatytus vizitus) ministerijos ir kitos Vyriausybės įstaigos raštu praneša Užsienio reikalų ministerijai ne vėliau kaip per 10 darbo dienų nuo plano pasikeitimo. Ministerijos ir kitos Vyriausybės įstaigos privalo ne vėliau kaip prieš savaitę iki vizito raštu pranešti Lietuvos Respublikos Ministro Pirmininko tarnybai ir Užsienio reikalų ministerijai apie delegacijos sudėtį, išvykimo (atvykimo) laiką, numatomus oficialius susitikimus ir šių susitikimų tikslus;“.</text:p>
      <text:p text:style-name="P29"/>
      <text:p text:style-name="P30"/>
      <text:p text:style-name="P31">MINISTRAS PIRMININKAS<text:tab/>ANDRIUS KUBILIUS</text:p>
      <text:p text:style-name="Normal"/>
      <text:p text:style-name="P32">UŽSIENIO REIKALŲ MINISTRAS<text:tab/>AUDRONIUS AŽUBALI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4T22:02:00Z</meta:creation-date>
    <dc:date>2015-09-24T22:02:00Z</dc:date>
    <meta:print-date>2010-06-22T11:56:00Z</meta:print-date>
    <meta:template xlink:href="Normal" xlink:type="simple"/>
    <meta:editing-cycles>2</meta:editing-cycles>
    <meta:editing-duration>PT0S</meta:editing-duration>
    <meta:document-statistic meta:page-count="1" meta:paragraph-count="13" meta:word-count="276" meta:character-count="2205" meta:row-count="57" meta:non-whitespace-character-count="1942"/>
  </office:meta>
</office:document-meta>
</file>