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EKSPERTŲ SKYRIMO VALSTYBĖS ĮMONĖS IR SAVIVALDYBĖS ĮMONĖS REORGANIZAVIMO PROJEKTO EKSPERTIZEI ATLIKTI TVARKOS</text:p>
      <text:p text:style-name="P11"/>
      <text:p text:style-name="P12">2000 m. spalio 26 d. Nr. 1275</text:p>
      <text:p text:style-name="P13">Vilnius</text:p>
      <text:p text:style-name="P14"/>
      <text:p text:style-name="P15"><text:span text:style-name="T16">Vadovaudamasi Lie</text:span><text:span text:style-name="T17">tuvos Respublikos valstybės ir savivaldybės įmonių įstatymo (Žin., 1994, Nr.<text:s/></text:span><text:a xlink:href="https://www.e-tar.lt/portal/lt/legalAct/TAR.29FB2C8807FE" office:target-frame-name="_blank" xlink:show="new"><text:span text:style-name="T18">102-2049</text:span></text:a><text:span text:style-name="T19">; 2000, Nr.<text:s/></text:span><text:a xlink:href="https://www.e-tar.lt/portal/lt/legalAct/TAR.AE85779A4EEE" office:target-frame-name="_blank" xlink:show="new"><text:span text:style-name="T20">3</text:span><text:span text:style-name="T21">4-956</text:span></text:a><text:span text:style-name="T22">) 19 straipsnio 11 dalimi, Lietuvos Respublikos Vyriausybė<text:s/></text:span><text:span text:style-name="T23">nutari</text:span><text:span text:style-name="T24">a:</text:span></text:p>
      <text:p text:style-name="P25"><text:span text:style-name="T26">Nustatyti, kad:</text:span></text:p>
      <text:p text:style-name="P27"><text:span text:style-name="T28">1</text:span><text:span text:style-name="T29">. Valstybės įmonės ar savivaldybės įmonės (toliau vadinama – įmonės) reorganizavimo projekto ekspertizę gali atlikti vienas ar keli reikiamą kvalifikaciją turin</text:span><text:span text:style-name="T30">tys nepriklausomi ekspertai.</text:span></text:p>
      <text:p text:style-name="P31"><text:span text:style-name="T32">2</text:span><text:span text:style-name="T33">. Ekspertai parenkami konkurso būdu.</text:span></text:p>
      <text:p text:style-name="P34"><text:span text:style-name="T35">3</text:span><text:span text:style-name="T36">. Konkurso sąlygos nustatomos atsižvelgiant į įmonės, dėl kurios reorganizavimo projekto ekspertizės skelbiamas konkursas, veiklos pobūdį ir šios įmonės reoganizavimo projekto turi</text:span><text:span text:style-name="T37">nį.</text:span></text:p>
      <text:p text:style-name="P38"><text:span text:style-name="T39">4</text:span><text:span text:style-name="T40">. Konkurso sąlygose turi būti:</text:span></text:p>
      <text:p text:style-name="P41"><text:span text:style-name="T42">4.1</text:span><text:span text:style-name="T43">. nurodytas ekspertų skaičius;</text:span></text:p>
      <text:p text:style-name="P44"><text:span text:style-name="T45">4.2</text:span><text:span text:style-name="T46">. nustatyti kiekvieno nepriklausomo eksperto kvalifikacijos reikalavimai;</text:span></text:p>
      <text:p text:style-name="P47"><text:span text:style-name="T48">4.3</text:span><text:span text:style-name="T49">. nustatyti ekspertizės ataskaitos reikalavimai (šioje ataskaitoje, be kita ko, turi būti iš</text:span><text:span text:style-name="T50">vada dėl įmonės reorganizavimo projekto atitikimo Lietuvos Respublikos teisės aktus).</text:span></text:p>
      <text:p text:style-name="P51"><text:span text:style-name="T52">5</text:span><text:span text:style-name="T53">. Konkursą skelbia institucija, priėmusi sprendimą skirti ekspertus. Konkurso sąlygos turi būti paskelbtos didžiausią tiražą turinčiame Lietuvos Respublikos<text:s/></text:span><text:span text:style-name="T54">dienraštyje. Konkursas vykdomas pagal institucijos, priėmusios sprendimą skirti ekspertus, patvirtintas konkurso taisykles.</text:span></text:p>
      <text:p text:style-name="P55"><text:span text:style-name="T56">6</text:span><text:span text:style-name="T57">. Įmonės reorganizavimo projektą tvirtinanti institucija sudaro sutartį dėl šio projekto ekspertizės:</text:span></text:p>
      <text:p text:style-name="P58"><text:span text:style-name="T59">6.1</text:span><text:span text:style-name="T60">. su kiekvienu konku</text:span><text:span text:style-name="T61">rsą laimėjusiu ekspertu, jeigu ekspertas nėra auditorius;</text:span></text:p>
      <text:p text:style-name="P62"><text:span text:style-name="T63">6.2</text:span><text:span text:style-name="T64">. su audito įmone, kurios savininkas, tikrasis narys ar darbuotojas yra konkursą laimėjęs auditorius.</text:span></text:p>
      <text:p text:style-name="P65"><text:span text:style-name="T66">7</text:span><text:span text:style-name="T67">. Tuo atveju, kai ekspertus skiria po reorganizacijos veiksiančios naujos įmonės s</text:span><text:span text:style-name="T68">teigėjas, kiekvienam ekspertui (audito įmonei) atlyginama šios įmonės steigėjo lėšomis. Visais kitais atvejais atlyginama įmonės, kurios reorganizavimo projektą tvirtinanti institucija paskyrė ekspertus, lėšomis.</text:span></text:p>
      <text:p text:style-name="P69"><text:span text:style-name="T70">8</text:span><text:span text:style-name="T71">. Ekspertui (audito įmonei) pateikus a</text:span><text:span text:style-name="T72">taskaitą, įmonės reorganizavimo projektą tvirtinanti institucija per 7 darbo dienas turi supažindinti su ja įmonės, kurios reorganizavimo projekto ekspertizę atlikti šis ekspertas (audito įmonė) buvo paskirtas (paskirta), administracijos vadovą ir jos reor</text:span><text:span text:style-name="T73">ganizavimo iniciatorių.</text:span></text:p>
      <text:p text:style-name="P74"/>
      <text:p text:style-name="P75"/>
      <text:p text:style-name="P76">L. E. MINISTRO PIRMININKO PAREIGAS<text:tab/>ANDRIUS KUBILIUS</text:p>
      <text:p text:style-name="P77"/>
      <text:p text:style-name="P78">L. E. ŪKIO MINISTRO PAREIGAS<text:tab/>VALENTINAS MILAKNIS</text:p>
      <text:p text:style-name="P79">______________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35:00Z</meta:creation-date>
    <dc:date>2015-06-13T10:35:00Z</dc:date>
    <meta:template xlink:href="Normal" xlink:type="simple"/>
    <meta:editing-cycles>2</meta:editing-cycles>
    <meta:editing-duration>PT0S</meta:editing-duration>
    <meta:document-statistic meta:page-count="1" meta:paragraph-count="28" meta:word-count="326" meta:character-count="2643" meta:row-count="90" meta:non-whitespace-character-count="2345"/>
  </office:meta>
</office:document-meta>
</file>