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IKINOJO EUROPOS BENDRIJŲ INICIATYVOS EQUAL BENDROJO PROGRAMAVIMO DOKUMENTO ĮGYVENDINIMO PRIEŽIŪROS KOMITETO INSTITUCINĖS SUDĖTIES PATVIRTINIMO</text:p>
      <text:p text:style-name="P12"/>
      <text:p text:style-name="P13">2004 m. balandžio 7<text:s/>d. Nr. 390</text:p>
      <text:p text:style-name="P14">Vilnius</text:p>
      <text:p text:style-name="P15"/>
      <text:p text:style-name="P16"><text:span text:style-name="T17">Įgyvendindama Lietuvos Respublikos Vyriausybės 2003 m. balandžio 8 d. nutarimą Nr. 427 „Dėl Europos Bendrijų iniciatyvos EQUAL administravimo Lietuvoje“ (Žin., 2003, Nr.<text:s/></text:span><text:a xlink:href="https://www.e-tar.lt/portal/lt/legalAct/TAR.A9967C715D95" office:target-frame-name="_blank" xlink:show="new"><text:span text:style-name="T18">35-1482</text:span></text:a><text:span text:style-name="T19">) ir 1999 m. birželio 21 d. Tarybos reglamento (EB) Nr. 1260/1999, nustatančio struktūrinių fondų bendrąsias nuostatas, 35 straipsnį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šią Laikinojo Europos Bendrijų iniciatyvos</text:span><text:span text:style-name="T25"><text:s/>EQUAL Bendrojo programavimo dokumento įgyvendinimo priežiūros komiteto (toliau vadinama – Komitetas) institucinę sudėtį:</text:span></text:p>
      <text:p text:style-name="P26">Socialinės apsaugos ir darbo ministerija (pirmininkauja Komitetui);</text:p>
      <text:p text:style-name="P27">Finansų ministerija;</text:p>
      <text:p text:style-name="P28">Lietuvos darbo birža prie Socialinės apsaugos<text:s/>ir darbo ministerijos;</text:p>
      <text:p text:style-name="P29">Lietuvos darbo federacija;</text:p>
      <text:p text:style-name="P30">Lietuvos darbo rinkos mokymo tarnyba prie Socialinės apsaugos ir darbo ministerijos;</text:p>
      <text:p text:style-name="P31">Lietuvos invalidų reikalų taryba prie Lietuvos Respublikos Vyriausybės;</text:p>
      <text:p text:style-name="P32">Lygių galimybių kontrolieriaus tarnyba;</text:p>
      <text:p text:style-name="P33">Lygių galimybių plėtros centras;</text:p>
      <text:p text:style-name="P34">Lietuvos pramonininkų konfederacija;</text:p>
      <text:p text:style-name="P35">Lietuvos profesinių sąjungų konfederacija;</text:p>
      <text:p text:style-name="P36">Lietuvos profesinė sąjunga „Solidarumas“;</text:p>
      <text:p text:style-name="P37">Lietuvos savivaldybių asociacija;</text:p>
      <text:p text:style-name="P38">Lietuvos verslo darbdavių konfederacija;</text:p>
      <text:p text:style-name="P39">Migracijos departamentas prie Vidaus reikalų ministerijos;</text:p>
      <text:p text:style-name="P40">Socialinių įstaigų priežiūros ir audito departamentas prie Socialinės apsaugos ir darbo ministerijos;</text:p>
      <text:p text:style-name="P41">Tautinių mažumų ir išeivijos departamentas prie Lietuvos Respublikos Vyriausybės;</text:p>
      <text:p text:style-name="P42">Švietimo ir mokslo ministerija;</text:p>
      <text:p text:style-name="P43">Valstybinė<text:s/>jaunimo reikalų taryba;</text:p>
      <text:p text:style-name="P44"><text:span text:style-name="T45">Žmogiškųjų išteklių plėtros programų paramos fondas.</text:span></text:p>
      <text:p text:style-name="P46"><text:span text:style-name="T47">2</text:span><text:span text:style-name="T48">. Pasiūlyti 1 punkte nurodytoms institucijoms skirti po 2 atstovus į Komitetą – tikrąjį ir pakaitinį narius ir per 3 dienas nuo šio nutarimo įsigaliojimo informuoti apie tai<text:s/></text:span><text:span text:style-name="T49">Socialinės apsaugos ir darbo ministeriją.</text:span></text:p>
      <text:p text:style-name="P50"><text:span text:style-name="T51">3</text:span><text:span text:style-name="T52">. Pavesti socialinės apsaugos ir darbo ministrui:</text:span></text:p>
      <text:p text:style-name="P53"><text:span text:style-name="T54">3.1</text:span><text:span text:style-name="T55">. skirti į Komitetą 4 atstovus – 2 tikruosius ir 2 pakaitinius narius;</text:span></text:p>
      <text:p text:style-name="P56"><text:span text:style-name="T57">3.2</text:span><text:span text:style-name="T58">. patvirtinti lyčių lygių galimybių principu pagrįstą personalinę Komiteto s</text:span><text:span text:style-name="T59">udėtį ir jo darbo reglamentą.</text:span></text:p>
      <text:p text:style-name="P60"><text:span text:style-name="T61">4</text:span><text:span text:style-name="T62">. Pasiūlyti Europos Komisijai skirti savo atstovą į Komitetą patarėjo teisėmis.</text:span></text:p>
      <text:p text:style-name="P63"><text:span text:style-name="T64">5</text:span><text:span text:style-name="T65">. Nustatyti, kad Komitetas atlieka 1999 m. birželio 21 d. Tarybos reglamente (EB) Nr. 1260/1999 nurodytas Priežiūros komiteto funkcija</text:span><text:span text:style-name="T66">s, iki šis Priežiūros komitetas bus įsteigtas.</text:span></text:p>
      <text:p text:style-name="P67"><text:span text:style-name="T68">6</text:span><text:span text:style-name="T69">. Pavesti Socialinės apsaugos ir darbo ministerijai atlikti Komiteto sekretoriato funkcijas.</text:span></text:p>
      <text:p text:style-name="P70"/>
      <text:p text:style-name="P71"/>
      <text:p text:style-name="P72">MINISTRAS PIRMININKAS<text:tab/>ALGIRDAS BRAZAUSKAS</text:p>
      <text:p text:style-name="P73"/>
      <text:p text:style-name="P74">SOCIALINĖS APSAUGOS IR DARBO MINISTRĖ<text:tab/>VILIJA BLINKEVIČIŪTĖ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8:00Z</meta:creation-date>
    <dc:date>2015-09-05T02:08:00Z</dc:date>
    <meta:template xlink:href="Normal" xlink:type="simple"/>
    <meta:editing-cycles>2</meta:editing-cycles>
    <meta:editing-duration>PT0S</meta:editing-duration>
    <meta:document-statistic meta:page-count="2" meta:paragraph-count="42" meta:word-count="345" meta:character-count="2750" meta:row-count="78" meta:non-whitespace-character-count="2447"/>
  </office:meta>
</office:document-meta>
</file>