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8 M. KOVO 23 D. ĮSAKYMO NR. 157 „DĖL LIETUVOS RESPUBLIKOS PROFILAKTINIŲ SKIEPŲ KALENDORIAUS PAKEITIMO“ DALINIO PAKEITIMO</text:p>
      <text:p text:style-name="P12"/>
      <text:p text:style-name="P13">2001 m. rugsėjo 26 d. Nr. 503</text:p>
      <text:p text:style-name="P14">Vilnius</text:p>
      <text:p text:style-name="P15"/>
      <text:p text:style-name="P16"><text:span text:style-name="T17">Atsižvelgdamas į Pasaulio sveikatos organizacijos rekomendacijas,</text:span></text:p>
      <text:p text:style-name="P18"><text:span text:style-name="T19">1</text:span><text:span text:style-name="T20">. Iš dalies<text:s/></text:span><text:span text:style-name="T21">pakeičiu</text:span><text:span text:style-name="T22"><text:s/>profilaktinių skiepų kalendorių, patvirtintą Sveikatos apsaugos ministerijos 1998 m. kovo 23 d. įsakymu Nr. 157 „Dėl L</text:span><text:span text:style-name="T23">ietuvos Respublikos profilaktinių skiepų kalendoriaus pakeitimo“, ir<text:s/></text:span><text:span text:style-name="T24">nustatau</text:span><text:span text:style-name="T25">, kad 6–7 metų amžiaus vaikai nuo tuberkuliozės neskiepijami.</text:span></text:p>
      <text:p text:style-name="P26"><text:span text:style-name="T27">2</text:span><text:span text:style-name="T28">.<text:s/></text:span><text:span text:style-name="T29">Pavedu</text:span><text:span text:style-name="T30"><text:s/>asmens sveikatos priežiūros įstaigų vadovams vaikų profilaktinius skiepus organizuoti ir vykdyti vadova</text:span><text:span text:style-name="T31">ujantis šiuo įsakymu.</text:span></text:p>
      <text:p text:style-name="P32"><text:span text:style-name="T33">3</text:span><text:span text:style-name="T34">. Įsakymo vykdymo kontrolę<text:s/></text:span><text:span text:style-name="T35">pavedu</text:span><text:span text:style-name="T36"><text:s/>viceministrui E. Bartkevičiui.</text:span></text:p>
      <text:p text:style-name="P37"/>
      <text:p text:style-name="P38"/>
      <text:p text:style-name="P39">SVEIKATOS<text:s/></text:p>
      <text:p text:style-name="P40">APSAUGOS MINISTRAS<text:tab/>KONSTANTINAS ROMUALDAS DOBROVOLSKIS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0:20:00Z</meta:creation-date>
    <dc:date>2015-09-19T20:20:00Z</dc:date>
    <meta:template xlink:href="Normal" xlink:type="simple"/>
    <meta:editing-cycles>2</meta:editing-cycles>
    <meta:editing-duration>PT0S</meta:editing-duration>
    <meta:document-statistic meta:page-count="1" meta:paragraph-count="14" meta:word-count="119" meta:character-count="901" meta:row-count="36" meta:non-whitespace-character-count="796"/>
  </office:meta>
</office:document-meta>
</file>