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style:font-style-complex="italic" fo:color="#000000"/>
    </style:style>
    <style:style style:name="T66" style:parent-style-name="DefaultParagraphFont" style:family="text">
      <style:text-properties style:font-style-complex="italic" fo:color="#0000FF" style:text-underline-type="single" style:text-underline-style="solid" style:text-underline-width="auto" style:text-underline-mode="continuous"/>
    </style:style>
    <style:style style:name="T67" style:parent-style-name="DefaultParagraphFont" style:family="text">
      <style:text-properties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ALKOHOLIO KONTROLĖS ĮSTATYMO 18 STRAIPSNIO PAPILDYMO IR 34 STRAIPSNIO 3 BEI 11 DALIES PAKEITIMO ĮSTATYMO PROJEKTO NR. XP-891</text:p>
      <text:p text:style-name="P12"/>
      <text:p text:style-name="P13">2006 m. birželio 27<text:s/>d. Nr. 630</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2004, Nr.<text:s/></text:span><text:a xlink:href="https://www.e-tar.lt/portal/lt/legalAct/TAR.4298E3090257" office:target-frame-name="_blank" xlink:show="new"><text:span text:style-name="T24">165-6025</text:span></text:a><text:span text:style-name="T25">)</text:span><text:span text:style-name="T26"><text:s/></text:span><text:span text:style-name="T27">138 straipsnio 3 dalimi ir atsižvelgdama į Lie</text:span><text:span text:style-name="T28">tuvos Respublikos Seimo valdybos 2006 m. gegužės 5 d. sprendimo Nr. 889 1 punktą, Lietuvos Respublikos Vyriausybė<text:s/></text:span><text:span text:style-name="T29">nutari</text:span><text:span text:style-name="T30">a:</text:span></text:p>
      <text:p text:style-name="P31"><text:span text:style-name="T32">Nepritarti Lietuvos Respublikos alkoholio kontrolės įstatymo 18 straipsnio papildymo ir 34 straipsnio 3 bei 11 dalies pakeitimo įst</text:span><text:span text:style-name="T33">atymo projektui Nr. XP-891 (toliau vadinama – Įstatymo projektas) dėl šių priežasčių:</text:span></text:p>
      <text:p text:style-name="P34"><text:span text:style-name="T35">1</text:span><text:span text:style-name="T36">. Įstatymo projektas nenustato kriterijų, kuriais vadovaudamosi savivaldybių tarybos gali riboti prekybos alkoholiniais gėrimais laiką. Suteikus savivaldybėms teisę<text:s/></text:span><text:span text:style-name="T37">riboti kai kurių prekybos ir viešojo maitinimo įmonių prekybos alkoholiniais gėrimais laiką vadovaujantis vien subjektyvia gyventojų ar kitų suinteresuotų asmenų nuomone, būtų suvaržyta kai kurių įmonių teisė laisvai verstis ūkine komercine veikla, sudaryt</text:span><text:span text:style-name="T38">os nevienodos konkurencinės sąlygos įmonėms, kurios verčiasi ta pačia veikla, taip pat padidėtų korupcinių ir diskriminacinių sprendimų galimybė.</text:span></text:p>
      <text:p text:style-name="P39"><text:span text:style-name="T40">Kaip konstatuota Lietuvos Respublikos Konstitucinio Teismo 1999 m. spalio 6 d. nutarime (Žin., 1999, Nr.<text:s/></text:span><text:a xlink:href="https://www.e-tar.lt/portal/lt/legalAct/TAR.D3616CB13189" office:target-frame-name="_blank" xlink:show="new"><text:span text:style-name="T41">85-2548</text:span></text:a><text:span text:style-name="T42">), asmens ūkinės veiklos laisvė gali būti ribojama, kai reikia ginti vartotojų interesus, saugoti sąžiningą konkurenciją, kitas Konstitucijoje įtvirtintas vertybes. Įstatyme n</text:span><text:span text:style-name="T43">ustatyti draudimai turi būti pagrįsti, nediskriminaciniai, aiškiai suformuluoti ir atitikti siekiamą tikslą.</text:span></text:p>
      <text:p text:style-name="P44"><text:span text:style-name="T45">2</text:span><text:span text:style-name="T46">. Savivaldybės tarybai priėmus sprendimą riboti (sutrumpinti) kai kurių šiuo metu licencijas turinčių įmonių prekybos alkoholiniais gėrimais l</text:span><text:span text:style-name="T47">aiką, būtų pažeisti teisėti šių įmonių lūkesčiai. Taikant laiko ribojimus tik toms įmonėms, kurios įsigis licencijas įsigaliojus įstatymui, būtų sudarytos nevienodos ūkinės komercinės veiklos sąlygos.</text:span></text:p>
      <text:p text:style-name="P48"><text:span text:style-name="T49">3</text:span><text:span text:style-name="T50">. Apribojus legalios prekybos alkoholiniais gėrimais laiką, padidėtų nelegalios prekybos ir kontrabandinių bei sveikatai kenksmingų alkoholinių gėrimų realizavimo galimybė, kadangi kategoriški alkoholinių gėrimų prekybos draudimai lemia tai, kad vartotojai</text:span><text:span text:style-name="T51"><text:s/>randa kitų (dažniausiai nelegalių ir neteisėtų) būdų, kaip tenkinti savo poreikius. Tai konstatuota ir Lietuvos Respublikos Konstitucinio Teismo 1997 m. vasario 13 d. nutarime (Žin., 1997, Nr.<text:s/></text:span><text:a xlink:href="https://www.e-tar.lt/portal/lt/legalAct/TAR.3287CDEB8021" office:target-frame-name="_blank" xlink:show="new"><text:span text:style-name="T52">15-314</text:span></text:a><text:span text:style-name="T53">).</text:span></text:p>
      <text:p text:style-name="P54"><text:span text:style-name="T55">Dėl šių priežasčių prekybos alkoholiniais gėrimais laiko ribojimų buvo atsisakyta 2001 metais priėmus Lietuvos Respublikos alkoholio kontrolės įstatymo 21 straipsnio pakeitimo įstatymą (Žin., 2001, Nr.<text:s/></text:span><text:a xlink:href="https://www.e-tar.lt/portal/lt/legalAct/TAR.1C64185CF2FB" office:target-frame-name="_blank" xlink:show="new"><text:span text:style-name="T56">31-1016</text:span></text:a><text:span text:style-name="T57">).</text:span></text:p>
      <text:p text:style-name="P58"><text:span text:style-name="T59">4</text:span><text:span text:style-name="T60">. Įstatymo projekto aiškinamajame rašte nurodytos problemos – neribotas alkoholinių gėrimų pardavimo laikas, neleidžiantis efektyviai užtikrinti viešosios tvarkos; nuolatinis triukšmas, skli</text:span><text:span text:style-name="T61">ndantis iš visą naktį dirbančių viešojo maitinimo įmonių; apsvaigusių nuo alkoholio asmenų keliami nepatogumai daugiabučių, kuriuose įrengti visą parą veikiantys prekybos alkoholiniais gėrimais taškai, gyventojams – gali būti išspręstos ne ribojant prekybo</text:span><text:span text:style-name="T62">s alkoholiniais gėrimais laiką prekybos ir viešojo maitinimo įmonėse, o pasinaudojant Lietuvos Respublikos vietos savivaldos įstatymo (Žin., 1994, Nr.<text:s/></text:span><text:a xlink:href="https://www.e-tar.lt/portal/lt/legalAct/TAR.D0CD0966D67F" office:target-frame-name="_blank" xlink:show="new"><text:span text:style-name="T63">55-1049</text:span></text:a><text:span text:style-name="T64">;<text:s/></text:span><text:span text:style-name="T65">2000, Nr.<text:s/></text:span><text:a xlink:href="https://www.e-tar.lt/portal/lt/legalAct/TAR.10AE4E66691A" office:target-frame-name="_blank" xlink:show="new"><text:span text:style-name="T66">91-2832</text:span></text:a><text:span text:style-name="T67">)</text:span><text:span text:style-name="T68">, Lietuvos Respublikos triukšmo valdymo įstatymo (Žin., 2004, Nr.<text:s/></text:span><text:a xlink:href="https://www.e-tar.lt/portal/lt/legalAct/TAR.7E6F5E3523EA" office:target-frame-name="_blank" xlink:show="new"><text:span text:style-name="T69">164-5971</text:span></text:a><text:span text:style-name="T70">), Lietuvos Respublikos</text:span><text:span text:style-name="T71"><text:s/>administracinių teisės pažeidimų kodekso (Žin., 1985, Nr. 1-1), kitų įstatymų ir teisės aktų savivaldybėms, taip pat gyventojams suteiktomis teisėmis ir priemonėmis.</text:span></text:p>
      <text:p text:style-name="P72"/>
      <text:p text:style-name="P73"/>
      <text:p text:style-name="P74"><text:span text:style-name="T75">L. e. Ministro Pirmininko pareigas</text:span><text:span text:style-name="T76"><text:tab/>Zigmantas Balčytis</text:span></text:p>
      <text:p text:style-name="P77"/>
      <text:p text:style-name="P78">L. e. ūkio ministro pareigas<text:tab/>Kęstutis Daukšys</text:p>
      <text:p text:style-name="P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00:00Z</meta:creation-date>
    <dc:date>2015-09-19T11:00:00Z</dc:date>
    <meta:template xlink:href="Normal" xlink:type="simple"/>
    <meta:editing-cycles>2</meta:editing-cycles>
    <meta:editing-duration>PT0S</meta:editing-duration>
    <meta:document-statistic meta:page-count="2" meta:paragraph-count="22" meta:word-count="576" meta:character-count="4538" meta:row-count="88" meta:non-whitespace-character-count="3984"/>
  </office:meta>
</office:document-meta>
</file>