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ės kainų ir energetikos kontrolės komisijos 2003 m. lapkričio 13 d. nutarimu Nr. O3-85 patvirtintos „Keleivių vežimo vidaus vandenų transportu tarifų maksimalių dydžių nustatymo metodikos“ (Žin., 2003,</text:span><text:span text:style-name="T12"><text:s/>Nr.<text:s/></text:span><text:a xlink:href="https://www.e-tar.lt/portal/lt/legalAct/TAR.3F5D53ECA251" office:target-frame-name="_blank" xlink:show="new"><text:span text:style-name="T13">111-4989</text:span></text:a><text:span text:style-name="T14">) 9.2 punktas turi būti:</text:span></text:p>
      <text:p text:style-name="P15"><text:span text:style-name="T16">„</text:span><text:span text:style-name="T17">9.2</text:span><text:span text:style-name="T18">. Tiesiogines darbo sąnaudas sudaro vidaus vandenų transporto priemones tiesiogiai aptarnaujančių ir vykdančių pervežimus vidaus vand</text:span><text:span text:style-name="T19">enų keliais darbuotojų atlyginimai bei nuo šių atlyginimų apskaičiuotos socialinio draudimo įmokų sumos.</text:span></text:p>
      <text:p text:style-name="P20">Darbo užmokesčio sąnaudos apskaičiuojamos vadovaujantis Lietuvos Respublikos darbo kodeksu, kitais įstatymais ir poįstatyminiais teisės aktais.“</text:p>
      <text:p text:style-name="P21"/>
      <text:p text:style-name="P22"/>
      <text:p text:style-name="P23"><text:span text:style-name="T24">KOMISIJOS NARYS</text:span><text:span text:style-name="T25"><text:tab/>FELIKSAS KŠANAS</text:span></text:p>
      <text:p text:style-name="P26">______________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42:00Z</meta:creation-date>
    <dc:date>2015-08-30T18:42:00Z</dc:date>
    <meta:template xlink:href="Normal" xlink:type="simple"/>
    <meta:editing-cycles>2</meta:editing-cycles>
    <meta:editing-duration>PT0S</meta:editing-duration>
    <meta:document-statistic meta:page-count="1" meta:paragraph-count="7" meta:word-count="93" meta:character-count="783" meta:row-count="31" meta:non-whitespace-character-count="697"/>
  </office:meta>
</office:document-meta>
</file>