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 KAINŲ IR ENERGETIKOS KONTROLĖS KOMISIJA</text:span></text:p>
      <text:p text:style-name="P9"/>
      <text:p text:style-name="P10">N U T A R I M A S</text:p>
      <text:p text:style-name="P11">DĖL UŽDAROSIOS AKCINĖS BENDROVĖS „ENERGIJOS SISTEMŲ SERVISAS“ LICENCIJOS PASKIRSTYTI GAMTINES DUJAS GALIOJIMO PANAIKINIMO</text:p>
      <text:p text:style-name="P12"/>
      <text:p text:style-name="P13">2007 m. kovo 7 d. Nr. O3-19</text:p>
      <text:p text:style-name="P14">Vilnius</text:p>
      <text:p text:style-name="P15"/>
      <text:p text:style-name="P16"><text:span text:style-name="T17">Vadovaudamasi Lietuvos Respublikos gamtinių dujų įstatymo (Žin., 2000, Nr.<text:s/></text:span><text:a xlink:href="https://www.e-tar.lt/portal/lt/legalAct/TAR.0C5C33AA865C" office:target-frame-name="_blank" xlink:show="new"><text:span text:style-name="T18">89-2743</text:span></text:a><text:span text:style-name="T19">) 5 straipsniu, Gamtinių dujų perdavimo, paskirstymo, laikymo ir tiekimo licencijavimo</text:span><text:span text:style-name="T20"><text:s/>taisyklių, patvirtintų Lietuvos Respublikos Vyriausybės 2001 m. birželio 19 d. nutarimu Nr. 743 „Dėl Gamtinių dujų perdavimo, paskirstymo, laikymo ir tiekimo licencijavimo taisyklių patvirtinimo“ (Žin., 2001, Nr.<text:s/></text:span><text:a xlink:href="https://www.e-tar.lt/portal/lt/legalAct/TAR.A860202480BC" office:target-frame-name="_blank" xlink:show="new"><text:span text:style-name="T21">53-1878</text:span></text:a><text:span text:style-name="T22">), 43.4 punktu bei atsižvelgdama į uždarosios akcinės bendrovės „Energijos sistemų servisas“ prašymą, Valstybinė kainų ir energetikos kontrolės komisija<text:s/></text:span><text:span text:style-name="T23">nutari</text:span><text:span text:style-name="T24">a:</text:span></text:p>
      <text:p text:style-name="P25"><text:span text:style-name="T26">1</text:span><text:span text:style-name="T27">. Panaikinti uždarajai akcinei bendrovei „Ene</text:span><text:span text:style-name="T28">rgijos sistemų servisas“ licencijos paskirstyti gamtines dujas Nr. L2-GDS-08 galiojimą.</text:span></text:p>
      <text:p text:style-name="P29"><text:span text:style-name="T30">2</text:span><text:span text:style-name="T31">. Pripažinti netekusiu galios Valstybinės kainų ir energetikos kontrolės komisijos 2006 m. birželio 1 d. nutarimą Nr. O3-37 „Dėl uždarosios akcinės bendrovės „Ener</text:span><text:span text:style-name="T32">gijos sistemų servisas“ viršutinės gamtinių dujų paskirstymo kainos ribos“.</text:span></text:p>
      <text:p text:style-name="P33"><text:span text:style-name="T34">3</text:span><text:span text:style-name="T35">. Pripažinti netekusiu galios Valstybinės kainų ir energetikos kontrolės komisijos 2006 m. birželio 1 d. nutarimą Nr. O3-38 „Dėl uždarosios akcinės bendrovės „Energijos sistem</text:span><text:span text:style-name="T36">ų servisas“ gamtinių dujų paskirstymo kainos“.</text:span></text:p>
      <text:p text:style-name="P37"/>
      <text:p text:style-name="P38"/>
      <text:p text:style-name="P39"><text:span text:style-name="T40">KOMISIJOS PIRMININKAS</text:span><text:span text:style-name="T41"><text:tab/>VIDMANTAS JANKAUSKAS</text:span>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23:01:00Z</meta:creation-date>
    <dc:date>2015-09-17T23:01:00Z</dc:date>
    <meta:template xlink:href="Normal" xlink:type="simple"/>
    <meta:editing-cycles>2</meta:editing-cycles>
    <meta:editing-duration>PT0S</meta:editing-duration>
    <meta:document-statistic meta:page-count="1" meta:paragraph-count="14" meta:word-count="206" meta:character-count="1602" meta:row-count="45" meta:non-whitespace-character-count="1410"/>
  </office:meta>
</office:document-meta>
</file>