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RYŠIŲ PASLAUGŲ TARIFŲ PAKEITIMO</text:p>
      <text:p text:style-name="P12"/>
      <text:p text:style-name="P13">1991 m. sausio 7 d. Nr. 7</text:p>
      <text:p text:style-name="P14">Vilnius</text:p>
      <text:p text:style-name="P15"/>
      <text:p text:style-name="P16"><text:span text:style-name="T17">Siekdama likviduoti kai kurių ryšių paslaugų nuostolingumą bei padidinti mažai rentabilių įmonių p</text:span><text:span text:style-name="T18">ajamas ir sudaryti normalias sąlygas toliau plėtoti ryšius, Lietuvos Respublikos Vyriausybė<text:s/></text:span><text:span text:style-name="T19">nutari</text:span><text:span text:style-name="T20">a:</text:span></text:p>
      <text:p text:style-name="P21"><text:span text:style-name="T22">1</text:span><text:span text:style-name="T23">. Leisti Ryšių ministerijai nuo 1991 m. vasario 1 d. padidinti ryšių paslaugų tarifus (mokestį už telefonų įrengimą nuo 1991 m. sausio 7 d.) vidutiniš</text:span><text:span text:style-name="T24">kai 1,7 karto.</text:span></text:p>
      <text:p text:style-name="P25"><text:span text:style-name="T26">2</text:span><text:span text:style-name="T27">. Pavesti Ryšių ministerijai parengti ir, suderinus su Ekonomikos ministerija, patvirtinti naujus ryšių paslaugų tarifus neviršijant nustatyto vidutinio lygio.</text:span></text:p>
      <text:p text:style-name="P28"/>
      <text:p text:style-name="P29"/>
      <text:p text:style-name="P30">LIETUVOS RESPUBLIKOS MINISTRĖ PIRMININKĖ<text:tab/>K. PRUNSKIENĖ</text:p>
      <text:p text:style-name="P3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6T23:37:00Z</meta:creation-date>
    <dc:date>2015-09-16T23:37:00Z</dc:date>
    <meta:template xlink:href="Normal" xlink:type="simple"/>
    <meta:editing-cycles>2</meta:editing-cycles>
    <meta:editing-duration>PT0S</meta:editing-duration>
    <meta:document-statistic meta:page-count="1" meta:paragraph-count="11" meta:word-count="104" meta:character-count="725" meta:row-count="30" meta:non-whitespace-character-count="632"/>
  </office:meta>
</office:document-meta>
</file>