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15 D. NUTARIMO NR. 470 DALINIO PAKEITIMO</text:p>
      <text:p text:style-name="P12"/>
      <text:p text:style-name="P13">1992 m. balandžio 23 d. Nr. 286</text:p>
      <text:p text:style-name="P14">Vilnius</text:p>
      <text:p text:style-name="P15"/>
      <text:p text:style-name="P16"><text:span text:style-name="T17">Vadovaudamasi 1992 m. kovo 24 d. priimtu Lietuvos Respublikos įstatymu Nr. I-2417 „Dėl Lietuvos Respublikos įstatymo „Dėl piliečių nuosavybės teisių į išlikusį nekilnojamąjį turtą atstatymo tvarkos ir sąlygų“ 10 straipsnio pirmosios dalies papildymo“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1 m. lapkričio 15 d. nutarimu Nr. 470 „Dėl Lietuvos Respublikos įstatymo „Dėl piliečių nuosavybės teisių į išlikusį nekilnojamąjį turtą atstatymo tvarkos ir sąlygų“ įgyvendinimo“ (Žin., 1992, Nr.<text:s/></text:span><text:a xlink:href="https://www.e-tar.lt/portal/lt/legalAct/TAR.C3ADB5BCD909" office:target-frame-name="_blank" xlink:show="new"><text:span text:style-name="T23">4-74</text:span></text:a><text:span text:style-name="T24">; Lietuvos Respublikos Vyriausybės 1992 m. kovo 4 d. nutarimo Nr. 145 redakcija) patvirtintos tvarkos 4 punktą, nustatyti, kad piliečiai prašymus dėl nuosavybės teisės į žemės ūkio paskirties žemę atstatymo gali paduoti iki 1992 m. gegužės 31 dienos.</text:span></text:p>
      <text:p text:style-name="P25"><text:span text:style-name="T26">Sprendimai dėl nuosavybės teisės į žemės ūkio paskirties žemę atstatymo piliečiams, padavusiems prašymus po 1991 m. gruodžio 31 d., priimami po to, kai jau yra priimti atitinkami sprendimai dėl nuosavybės teisės į žemės ūkio paskirties žemę atstatymo (ar sklypo paėmimo į žemės reformos fondą) tiems piliečiams, kurie prašymus dėl nuosavybės teisės atstatymo yra padavę iki 1991 m. gruodžio 31 dienos.</text:span></text:p>
      <text:p text:style-name="P27"><text:span text:style-name="T28">2</text:span><text:span text:style-name="T29">. Atsižvelgiant į tai, kad daug Klaipėdos krašto archyvinių dokumentų neišliko, leisti miestų ir rajonų valdyboms bei apylinkių agrarinės reformos tarnyboms kaip piliečių teisės į žemę ir kitą nekilnojamąjį turtą Klaipėdos krašte įrodymus priimti Klaipėdos ir Raseinių valstybinių archyvų išduodamus pažymėjimus, nuorašus bei išrašus iš pokario laikotarpio dokumentų.</text:span></text:p>
      <text:p text:style-name="P30"/>
      <text:p text:style-name="P31"/>
      <text:p text:style-name="P32"/>
      <text:p text:style-name="P33">LIETUVOS RESPUBLIKOS MINISTRAS PIRMININKAS<text:tab/>G. VAGNOR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2T13:24:00Z</meta:creation-date>
    <dc:date>2017-02-22T13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232" meta:character-count="1915" meta:row-count="30" meta:non-whitespace-character-count="1692"/>
  </office:meta>
</office:document-meta>
</file>