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style="italic" style:font-style-asian="italic"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IR BALTARUSIJOS RESPUBLIKOS SUTARTIES DĖL LIETUVOS IR BALTARUSIJOS VALSTYBĖS SIENOS RATIFIKAVIMO</text:p>
      <text:p text:style-name="P10">Į S T A T Y M A S</text:p>
      <text:p text:style-name="P11"/>
      <text:p text:style-name="P12">1996 m. balandžio 23 d. Nr. I-1299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Sutarties ratifikavimas</text:span></text:p>
      <text:p text:style-name="P19"><text:span text:style-name="T20">Lietuvos Respublikos Seimas, remdamasis Lietuvos Respublikos Konstitucijos 138 straipsniu ir atsižvelgdamas į Respublikos Prezidento 1996 m. kovo 12 d.dekretą Nr. 884, ratifikuoja Lietuvos Respublikos ir Baltarusijos Respublikos sutartį dėl Lietuvos ir B</text:span><text:span text:style-name="T21">altarusijos valstybės sienos, pasirašytą 1995 m. vasario 6 d. Vilniuje.</text:span></text:p>
      <text:p text:style-name="P22"/>
      <text:p text:style-name="P23"/>
      <text:p text:style-name="P24"><text:span text:style-name="T25">Skelbiu šį Lietuvos Respublikos Seimo priimtą įstatymą.</text:span></text:p>
      <text:p text:style-name="P26"/>
      <text:p text:style-name="P27">RESPUBLIKOS PREZIDENTAS<text:tab/>ALGIRDAS BRAZAUSKAS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25:00Z</meta:creation-date>
    <dc:date>2015-06-23T16:25:00Z</dc:date>
    <meta:template xlink:href="Normal" xlink:type="simple"/>
    <meta:editing-cycles>2</meta:editing-cycles>
    <meta:editing-duration>PT0S</meta:editing-duration>
    <meta:document-statistic meta:page-count="1" meta:paragraph-count="11" meta:word-count="89" meta:character-count="665" meta:row-count="27" meta:non-whitespace-character-count="587"/>
  </office:meta>
</office:document-meta>
</file>