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STATYBOS IR URBANISTIKOS MINISTERIJA IR<text:s/></text:span></text:p>
      <text:p text:style-name="P6">LIETUVOS RESPUBLIKOS APLINKOS APSAUGOS MINISTERIJA</text:p>
      <text:p text:style-name="P7"/>
      <text:p text:style-name="P8">Į S A K Y M A S</text:p>
      <text:p text:style-name="P9">DĖL RSN 153-93 3 PUNKTO PAKEITIMO</text:p>
      <text:p text:style-name="P10"/>
      <text:p text:style-name="P11">1995 m. lapkričio 29 d. Nr. 218/191</text:p>
      <text:p text:style-name="P12">Vilnius</text:p>
      <text:p text:style-name="P13"/>
      <text:p text:style-name="P14">Siekiant suderinti statybų projektavimą reguliuojančių normatyvinių dokumentų reikalavimus,</text:p>
      <text:p text:style-name="P15">ĮSAKOME:</text:p>
      <text:p text:style-name="P16">Respublikos statybos normų „Projekto dalies „Aplinkos apsauga“ rengimo taisyklių“, 3 punkto tekstą pakeisti taip:</text:p>
      <text:p text:style-name="P17">„3. Projekto dalis „Aplinkos apsauga“ rengiama projektinių pasiūlymų (PP) ir techninio projekto (TP) stadijose, laikantis Statybų projektų rengimo taisyklių (RSN 122-95) ir derinama su Aplinkos apsaugos ministerija ir Sveikatos apsaugos ministerija Statybų projektavimo priežiūros laikinaisiais nuostatais nustatyta tvarka. (1995 08 11 statybos ministro įsakymas Nr. 171)“.</text:p>
      <text:p text:style-name="P18"/>
      <text:p text:style-name="P19"/>
      <text:p text:style-name="P20">STATYBOS IR URBANISTIKOS MINISTRAS<text:tab/>JULIUS LAICONAS</text:p>
      <text:p text:style-name="P21"/>
      <text:p text:style-name="P22">APLINKOS APSAUGOS MINISTRAS<text:tab/>BRONIUS BRADAUSK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09:24:00Z</meta:creation-date>
    <dc:date>2017-02-14T09:2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8" meta:character-count="899" meta:row-count="26" meta:non-whitespace-character-count="808"/>
  </office:meta>
</office:document-meta>
</file>