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AI KURIŲ NAUJŲ MAISTO PRODUKTŲ IR NAUJŲ MAISTO INGREDIENTŲ PATEIKIMO Į RINKĄ REIKALAVIMŲ PATVIRTINIMO</text:p>
      <text:p text:style-name="P15"/>
      <text:p text:style-name="P16">2002 m. rugsėjo 26 d. Nr. 474</text:p>
      <text:p text:style-name="P17">Vilnius</text:p>
      <text:p text:style-name="P18"/>
      <text:p text:style-name="P19"><text:span text:style-name="T20">Vadovau</text:span><text:span text:style-name="T21">damasis Lietuvos Respublikos maisto įstatymo (Žin., 2000, Nr.<text:s/></text:span><text:a xlink:href="https://www.e-tar.lt/portal/lt/legalAct/TAR.5B99A78DA6C7" office:target-frame-name="_blank" xlink:show="new"><text:span text:style-name="T22">32-893</text:span></text:a><text:span text:style-name="T23">) 9 straipsnio 2 dalies 1 punktu ir siekdamas įgyvendinti Lietuvos Respublikos Vyriausybės 2002 m. vasario 27</text:span><text:span text:style-name="T24"><text:s/>d. nutarimu Nr. 300 „Dėl Lietuvos pasirengimo narystei Europos Sąjungoje programos (Nacionalinė<text:s/></text:span><text:span text:style-name="T25">ACQUIS</text:span><text:span text:style-name="T26"><text:s/>priėmimo programa) teisės derinimo priemonių ir<text:s/></text:span><text:span text:style-name="T27">ACQUIS</text:span><text:span text:style-name="T28"><text:s/>įgyvendinimo priemonių 2002 metų planų patvirtinimo“ (Žin., 2002, Nr.<text:s/></text:span><text:a xlink:href="https://www.e-tar.lt/portal/lt/legalAct/TAR.9EDFE30FDC4A" office:target-frame-name="_blank" xlink:show="new"><text:span text:style-name="T29">25-910</text:span></text:a><text:span text:style-name="T30">) patvirtinto Teisės derinimo priemonių 2002 metų plano 3.1.6–T4 priemonę:</text:span></text:p>
      <text:p text:style-name="P31"><text:span text:style-name="T32">1</text:span><text:span text:style-name="T33">.<text:s/></text:span><text:span text:style-name="T34">Tvirtinu</text:span><text:span text:style-name="T35"><text:s/>Kai kurių naujų maisto produktų ir naujų maisto ingredientų pateikimo į rinką reikalavimus (pridedama).</text:span></text:p>
      <text:p text:style-name="P36"><text:span text:style-name="T37">2</text:span><text:span text:style-name="T38">.<text:s/></text:span><text:span text:style-name="T39">Nustata</text:span><text:span text:style-name="T40">u, kad Kai kurių naujų maisto produktų ir naujų maisto ingredientų pateikimo į rinką reikalavimai įsigalioja 2003 m. kovo 1 d.</text:span></text:p>
      <text:p text:style-name="P41"><text:span text:style-name="T42">3</text:span><text:span text:style-name="T43">.<text:s/></text:span><text:span text:style-name="T44">Pavedu</text:span><text:span text:style-name="T45"><text:s/>ministerijos sekretoriui Eduardui Bartkevičiui įsakymo vykdymo kontrolę.</text:span></text:p>
      <text:p text:style-name="P46"/>
      <text:p text:style-name="P47"/>
      <text:p text:style-name="P48"><text:span text:style-name="T49">SVEIKATOS APSAUGOS MINISTRA</text:span><text:span text:style-name="T50">S</text:span><text:span text:style-name="T51"><text:tab/>KONSTANTINAS ROMUALDAS DOBROVOLSKI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</text:p>
      <text:p text:style-name="P57">sveikatos apsaugos ministro</text:p>
      <text:p text:style-name="P58">2002 m. rugsėjo 26 d. įsakymu Nr. 474</text:p>
      <text:p text:style-name="P59"/>
      <text:p text:style-name="P60"><text:span text:style-name="T61">KAI KURIŲ NAUJŲ MAISTO PRODUKTŲ IR NAUJŲ MAISTO INGREDIENTŲ PATEIKIMO Į RINKĄ REIKALAVIMAI</text:span></text:p>
      <text:p text:style-name="P62"/>
      <text:p text:style-name="P63"><text:span text:style-name="T64">Šie reikalavimai parengti vadovaujantis Europos Komisijos 2000 m. vasario 22 d. sprendimu 2000/195/EB, įteisinančiu iš kiaušinių trynių gautų fosfolipidų pateikimą į rinką kaip naują maisto produktą ar naują maisto ingredientą, Europos Komisijos 2000 m. va</text:span><text:span text:style-name="T65">sario 22 d. sprendimu 2000/196/EB, uždraudžiančiu teikti į rinką kaip naują maisto produktą ar naują maisto ingredientą<text:s/></text:span><text:span text:style-name="T66">Stevia rebaudiana</text:span><text:span text:style-name="T67"><text:s/></text:span><text:span text:style-name="T68">Bertoni</text:span><text:span text:style-name="T69"><text:s/>augalus ir džiovintus lapus, Europos Komisijos 2000 m. liepos 24 d. sprendimu 2000/500/EB, įteisinančiu fitost</text:span><text:span text:style-name="T70">erolio esteriais pagerinto geltonojo riebaus užtepo pateikimą į rinką kaip naują maisto produktą ar naują maisto ingredientą.</text:span></text:p>
      <text:p text:style-name="P71"><text:span text:style-name="T72">1</text:span><text:span text:style-name="T73">. Kai kurių naujų maisto produktų ir naujų maisto ingredientų pateikimo į rinką reikalavimai nustato iš kiaušinių trynių gautų<text:s/></text:span><text:span text:style-name="T74">fosfolipidų (Europos Komisijos sprendime 2000/195/EB įvardytas pareiškėjas – Belovo, Industrial area 1, 6600 Bastogne, Belgija), fitosterolio esteriais pagerinto geltonojo riebaus užtepo (Europos Komisijos sprendime 2000/500/EB įvardytas pareiškėjas – Unil</text:span><text:span text:style-name="T75">ever (UK) Central Resources Limited, Unilever House, Blackfriars, London, Jungtinė Karalystė),<text:s/></text:span><text:span text:style-name="T76">Stevia rebaudiana Bertoni</text:span><text:span text:style-name="T77"><text:s/>augalų ir džiovintų lapų (Europos Komisijos sprendime 2000/196/EB įvardytas pareiškėjas – prof. J. Geuns, KUL, Augalų fiziologijos labo</text:span><text:span text:style-name="T78">ratorija, Kardinaal Mercierlaan 92, 3001 Heverlee, Belgija) kaip naujų maisto produktų ar naujų maisto ingredientų pateikimo į rinką sąlygas.</text:span></text:p>
      <text:p text:style-name="P79"><text:span text:style-name="T80">2</text:span><text:span text:style-name="T81">. Į Lietuvos Respublikos rinką leidžiama teikti šiuos naujus maisto produktus ar naujus maisto ingredientus:</text:span></text:p>
      <text:p text:style-name="P82"><text:span text:style-name="T83">2.1</text:span><text:span text:style-name="T84">. iš kiaušinių trynių gautus 85–100% grynumo fosfolipidus;</text:span></text:p>
      <text:p text:style-name="P85"><text:span text:style-name="T86">2.2</text:span><text:span text:style-name="T87">. fitosterolio esteriais pagerintą geltonąjį riebų užtepą.</text:span></text:p>
      <text:p text:style-name="P88"><text:span text:style-name="T89">3</text:span><text:span text:style-name="T90">. Fitosterolio esteriais pagerintas geltonasis riebus užtepas turi atitikti šiuos reikalavimus:</text:span></text:p>
      <text:p text:style-name="P91"><text:span text:style-name="T92">3.1</text:span><text:span text:style-name="T93">. fitosterolio jam</text:span><text:span text:style-name="T94">e turi būti ne daugiau kaip 8 % m/m (ekvivalentiška 14 % m/m fitosterolio esterių);</text:span></text:p>
      <text:p text:style-name="P95"><text:span text:style-name="T96">3.2</text:span><text:span text:style-name="T97">. fitosterolio sudėtinių dalių kiekiai turi būti tokie:</text:span></text:p>
      <text:p text:style-name="P98"><text:span text:style-name="T99">3.2.1</text:span><text:span text:style-name="T100">. kampesterolio – 10–40% viso produkto;</text:span></text:p>
      <text:p text:style-name="P101"><text:span text:style-name="T102">3.2.2</text:span><text:span text:style-name="T103">. stigmasterolio – 6–30% viso produkto;</text:span></text:p>
      <text:p text:style-name="P104"><text:span text:style-name="T105">3.2.3</text:span><text:span text:style-name="T106">.<text:s/></text:span><text:span text:style-name="T107"><text:s/></text:span><text:span text:style-name="T108">– sitosterolio – 30–65% viso produkto;</text:span></text:p>
      <text:p text:style-name="P109"><text:span text:style-name="T110">3.2.4</text:span><text:span text:style-name="T111">. kitų sudėtinių dalių – ne daugiau kaip 5% viso produkto.</text:span></text:p>
      <text:p text:style-name="P112"><text:span text:style-name="T113">4</text:span><text:span text:style-name="T114">. Fitosterolio esteriais pagerintas geltonasis riebus užtepas turi būti ženklinamas Lietuvos Respublikos teisės aktų nustatyta tvarka kaip m</text:span><text:span text:style-name="T115">argarinas ir papildomai nurodoma:</text:span></text:p>
      <text:p text:style-name="P116"><text:span text:style-name="T117">4.1</text:span><text:span text:style-name="T118">. „Margarinas (augalinis riebus užtepas) su augalinio sterolio esteriais“;</text:span></text:p>
      <text:p text:style-name="P119"><text:span text:style-name="T120">4.2</text:span><text:span text:style-name="T121">. ingredientų sąraše, be kitų ingredientų, ir „augalinio sterolio esteriai“;</text:span></text:p>
      <text:p text:style-name="P122"><text:span text:style-name="T123">4.3</text:span><text:span text:style-name="T124">. „Skirtas žmonėms, siekiantiems sumažinti<text:s/></text:span><text:span text:style-name="T125">cholesterolio kiekį kraujyje“;</text:span></text:p>
      <text:p text:style-name="P126"><text:span text:style-name="T127">4.4</text:span><text:span text:style-name="T128">. „Vartojantieji cholesterolio kiekį mažinančius vaistus, gali vartoti produktą tik stebint gydytojui“;</text:span></text:p>
      <text:p text:style-name="P129"><text:span text:style-name="T130">4.5</text:span><text:span text:style-name="T131">. „Nerekomenduotinas nėščiosioms, žindyvėms ir vaikams iki 5 metų“;</text:span></text:p>
      <text:p text:style-name="P132"><text:span text:style-name="T133">4.6</text:span><text:span text:style-name="T134">. „Rekomenduojama vartoti kaip s</text:span><text:span text:style-name="T135">veikos mitybos raciono dalį, reguliariai vartojant vaisius ir daržoves (karotinoidų kiekiui palaikyti)“.</text:span></text:p>
      <text:p text:style-name="P136"><text:span text:style-name="T137">5</text:span><text:span text:style-name="T138">. Į Lietuvos Respublikos rinką kaip naują maisto produktą ar naują maisto ingredientą draudžiama teikti<text:s/></text:span><text:span text:style-name="T139">Stevia rebaudiana Bertoni</text:span><text:span text:style-name="T140"><text:s/>augalus ir dži</text:span><text:span text:style-name="T141">ovintus lapus.</text:span></text:p>
      <text:p text:style-name="P142">______________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05:00Z</meta:creation-date>
    <dc:date>2015-07-07T22:05:00Z</dc:date>
    <meta:template xlink:href="Normal" xlink:type="simple"/>
    <meta:editing-cycles>2</meta:editing-cycles>
    <meta:editing-duration>PT0S</meta:editing-duration>
    <meta:document-statistic meta:page-count="2" meta:paragraph-count="45" meta:word-count="600" meta:character-count="4554" meta:row-count="137" meta:non-whitespace-character-count="3999"/>
  </office:meta>
</office:document-meta>
</file>