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end"/>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teismo antstolių įgyvendinimo įstatymo (Žin., 2000, Nr.<text:s/></text:span><text:a xlink:href="https://www.e-tar.lt/portal/lt/legalAct/TAR.11884DFA7938" office:target-frame-name="_blank" xlink:show="new"><text:span text:style-name="T12">92-2847</text:span></text:a><text:span text:style-name="T13">) 2 straipsnio 3 dalis turi būti:<text:s/></text:span></text:p>
      <text:p text:style-name="P14"><text:span text:style-name="T15">“</text:span><text:span text:style-name="T16">3</text:span><text:span text:style-name="T17">. Dirb</text:span><text:span text:style-name="T18">ti teismo antstoliais trejus metus nuo Lietuvos Respublikos teismo antstolių įstatymo įsigaliojimo dienos gali būti priimami asmenys, kurie turi aukštąjį išsilavinimą ir studijuoja siekdami įgyti teisės magistro, teisės bakalauro arba teisininko profesinį<text:s/></text:span><text:span text:style-name="T19">kvalifikacinį laipsnį (vienpakopį teisinį universitetinį išsilavinimą).”</text:span></text:p>
      <text:p text:style-name="P20"/>
      <text:p text:style-name="P21"/>
      <text:p text:style-name="P22"><text:span text:style-name="T23">DOKUMENTŲ SKYRIUS</text:span></text:p>
      <text:p text:style-name="P24"><text:span text:style-name="T25">______________</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37:00Z</meta:creation-date>
    <dc:date>2015-09-09T19:37:00Z</dc:date>
    <meta:template xlink:href="Normal" xlink:type="simple"/>
    <meta:editing-cycles>2</meta:editing-cycles>
    <meta:editing-duration>PT0S</meta:editing-duration>
    <meta:document-statistic meta:page-count="1" meta:paragraph-count="6" meta:word-count="70" meta:character-count="594" meta:row-count="33" meta:non-whitespace-character-count="530"/>
  </office:meta>
</office:document-meta>
</file>