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T60" style:parent-style-name="DefaultParagraphFont" style:family="text">
      <style:text-properties fo:color="#000000"/>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PAMINKLINIO STATUSO NETURINČIŲ MIESTŲ IR MIESTELIŲ FORMAVIMO</text:p>
      <text:p text:style-name="P12"/>
      <text:p text:style-name="P13">1996 m. gegužės 24 d. Nr. 22</text:p>
      <text:p text:style-name="P14">Vilnius</text:p>
      <text:p text:style-name="P15"/>
      <text:p text:style-name="P16"><text:span text:style-name="T17">Valstybinė paminklosaugos komisija, išan</text:span><text:span text:style-name="T18">alizavusi vertingų urbanistikos kompleksų (respublikinės reikšmės senamiesčių ir vietinės reikšmės urbanistikos paminklų) išsaugojimo ir tolesnio formavimo praktiką, konstatuoja, kad:</text:span></text:p>
      <text:p text:style-name="P19"><text:span text:style-name="T20">1</text:span><text:span text:style-name="T21">. Galiojantys Lietuvos Respublikos Vyriausybės nutarimai 1990 12 11</text:span><text:span text:style-name="T22"><text:s/>Nr. 375 „Dėl istorinę ir kultūrinę vertę turinčių kultūros paveldo objektų, nesančių kultūros paminklų sąrašuose, apsaugos užtikrinimo“ ir 1992 10 06 Nr. 735 „Dėl žemės sklypų respublikinės ir vietinės reikšmės urbanistikos paminklų teritorijose“ ne visai</text:span><text:span text:style-name="T23"><text:s/>atitinka Nekilnojamųjų kultūros vertybių apsaugos įstatymo, įstatymo „Dėl Lietuvos Respublikos nekilnojamųjų kultūros vertybių apsaugos įstatymo įgyvendinimo“ nuostatas, nes nesudaro prielaidų išsaugoti urbanistikos paveldo vertybes paminklinio statuso ne</text:span><text:span text:style-name="T24">turinčiuose miestuose ir miesteliuose.</text:span></text:p>
      <text:p text:style-name="P25"><text:span text:style-name="T26">2</text:span><text:span text:style-name="T27">. Respublikinės reikšmės senamiesčių ir vietinės reikšmės urbanistikos paminklų teritorijų sklypų projektus rengiančių organizacijų patirtis ir vertinimas parodė, kad tokius projektus tikslinga rengti ir neįrašyt</text:span><text:span text:style-name="T28">iems į urbanistikos paminklų sąrašus bei dabartinį Nekilnojamųjų kultūros vertybių registrą miestams ir miesteliams, t. y. neturintiems paminklinio statuso miestams ir miesteliams.</text:span></text:p>
      <text:p text:style-name="P29">Žemės sklypų projektų rengimo ir naudojimo praktika parodė, kad šių projektų poveikis miestų ir miestelių paveldo vertybių išsaugojimui yra teigiamas, nes jie iš esmės atstoja regeneravimo projektus. Žemės sklypų projektais turėtų būti naudojamasi kartu su bendraisiais planais.</text:p>
      <text:p text:style-name="P30"><text:span text:style-name="T31">Siekdama efektyvinti urbanistikos paveldo vertybių i</text:span><text:span text:style-name="T32">šsaugojimą neįrašytuose į Nekilnojamųjų kultūros vertybių registrą miestuose ir miesteliuose, o taip pat sutvarkyti šių objektų apsaugos teisinę bazę; vadovaudamasi Valstybinės paminklosaugos komisijos nuostatų 6 ir 7 str., komisija<text:s/></text:span><text:span text:style-name="T33">nusprendži</text:span><text:span text:style-name="T34">a:</text:span></text:p>
      <text:p text:style-name="P35"><text:span text:style-name="T36">1</text:span><text:span text:style-name="T37">. Pas</text:span><text:span text:style-name="T38">iūlyti Kultūros ministerijos Kultūros vertybių apsaugos departamentui per 1-2 mėnesius parengti ir pateikti Valstybinei paminklosaugos komisijai aprobuoti su kitomis žinybomis suderintas įstatymų pataisas, kuriomis būtų įteisinami analogiški senamiesčiams<text:s/></text:span><text:span text:style-name="T39">ir vietinės reikšmės urbanistikos paminklams į Nekilnojamųjų kultūros vertybių registrą neįrašytų miestų ir miestelių istorinių dalių sklypų projektų rengimo pagrindiniai principai ir nuostatos.</text:span></text:p>
      <text:p text:style-name="P40"><text:span text:style-name="T41">2</text:span><text:span text:style-name="T42">. Prašyti Lietuvos Respublikos Seimo Švietimo, mokslo ir</text:span><text:span text:style-name="T43"><text:s/>kultūros komitetą šio sprendimo 1 punkte minimų įstatymų pataisų projektus užregistruoti Seime.</text:span></text:p>
      <text:p text:style-name="P44"><text:span text:style-name="T45">3</text:span><text:span text:style-name="T46">. Prašyti Lietuvos Respublikos Seimo Pirmininko pasiūlyti Lietuvos Respublikos Seimui svarstyti šiuos įstatymų pataisų projektus ypatingos skubos tvarka.</text:span></text:p>
      <text:p text:style-name="P47"><text:span text:style-name="T48">4</text:span><text:span text:style-name="T49">. Pasiūlyti Kultūros vertybių apsaugos departamentui bei Statybos ir urbanistikos ministerijai parengti ir su kitomis žinybomis suderinti šio sprendimo 1 punkte minėtų Vyriausybės nutarimų ir buv. Paminklotvarkos departamento prie Lietuvos Respublikos</text:span><text:span text:style-name="T50"><text:s/>Vyriausybės 1992 10 28 patvirtintos Respublikinės reikšmės urbanistikos paminklų (senamiesčių) ir vietinės reikšmės urbanistikos paminklų teritorijų sklypų išplanavimo projektų rengimo instrukcijos naują redakciją, kad, Seimui priėmus minėtas įstatymų pat</text:span><text:span text:style-name="T51">aisas, ja galima būtų naudotis.</text:span></text:p>
      <text:p text:style-name="P52"><text:span text:style-name="T53">5</text:span><text:span text:style-name="T54">. Prašyti Lietuvos Respublikos Vyriausybę, Seimui priėmus minėtas įstatymų pataisas, nedelsiant patvirtinti šio sprendimo 4 punkte nurodytų Vyriausybės nutarimų projektus.</text:span></text:p>
      <text:p text:style-name="P55"/>
      <text:p text:style-name="P56"/>
      <text:p text:style-name="P57">KOMISIJOS PIRMININKĖ<text:tab/>G. DRĖMAITĖ</text:p>
      <text:soft-page-break/>
      <text:p text:style-name="P58"><text:span text:style-name="T59">__________</text:span><text:span text:style-name="T60">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23:00Z</meta:creation-date>
    <dc:date>2015-09-19T23:23:00Z</dc:date>
    <meta:template xlink:href="Normal" xlink:type="simple"/>
    <meta:editing-cycles>2</meta:editing-cycles>
    <meta:editing-duration>PT0S</meta:editing-duration>
    <meta:document-statistic meta:page-count="2" meta:paragraph-count="19" meta:word-count="429" meta:character-count="3540" meta:row-count="72" meta:non-whitespace-character-count="3130"/>
  </office:meta>
</office:document-meta>
</file>