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006in"/>
    </style:style>
    <style:style style:name="T1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0.000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STATISTIKOS DEPARTAMENTO PRIE LIETUVOS RESPUBLIKOS<text:s/></text:span></text:p>
      <text:p text:style-name="P4">VYRIAUSYBĖS GENERALINIO DIREKTORIAUS</text:p>
      <text:p text:style-name="P5">ĮSAKYMAS</text:p>
      <text:p text:style-name="P6"/>
      <text:p text:style-name="P7">DĖL STATISTIKOS DEPARTAMENTO PRIE LIETUVOS RESPUBLIKOS VYRIAUSYBĖS GENERALINIO DIREKTORIAUS 2009 M. SPALIO 21 D. ĮSAKYMO NR. DĮ-234 „DĖL PERSONALINĖS STATISTIKOS TARYBOS SUDĖTIES PATVIRTINIMO“ PAKEITIMO</text:p>
      <text:p text:style-name="P8"/>
      <text:p text:style-name="P9">2010 m. balandžio 15 d. Nr. DĮ-101</text:p>
      <text:p text:style-name="P10">Vilnius<text:s/></text:p>
      <text:p text:style-name="P11"/>
      <text:p text:style-name="P12"/>
      <text:p text:style-name="P13"><text:span text:style-name="T14">Pakeičiu</text:span><text:span text:style-name="T15"><text:s/>Statistikos departamento prie Lietuvos Respublikos Vyriausybės generalinio direktoriaus 2009 m. spalio 21 d. <text:s/>įsakymą Nr. DĮ-234 „Dėl personalinės Statistikos tarybos sudėties patvirtinimo“ (Žin., 2009, Nr.<text:s/></text:span><text:a xlink:href="https://www.e-tar.lt/portal/lt/legalAct/TAR.C4290690766A" office:target-frame-name="_blank" xlink:show="new"><text:span text:style-name="T16">127-5522</text:span></text:a><text:span text:style-name="T17">) – išbraukiu iš n</text:span><text:span text:style-name="T18">urodytuoju įsakymu patvirtintos Statistikos tarybos sudėties Viliją Lapėnienę, Vytautą Buroką ir įrašau į ją Joną Markelevičių – l. e. Statistikos departamento prie Lietuvos Respublikos Vyriausybės <text:s/>generalinio direktoriaus pareigas (Statistikos tarybos pirmininką), Ričardą Ališauską – Švietimo ir mokslo ministerijos Strateginių programų biuro vedėją, taip pat patikslinu Danguolės Bikmanaitės pareigas – vietoj žodžių „Vidaus reikalų ministerijos Statistikos skyriaus vedėja“ įrašau žodžius „Informatikos ir ryšių departamento prie Lietuvos Respublikos vidaus reikalų ministerijos Informacijos apdorojimo ir statistikos skyriaus vyriausioji specialistė“, Mindaugo Žilionio pareigas – vietoj žodžių „Analizės ir strategijos skyriaus vyriausiasis specialistas“ įrašau žodžius „Analizės ir strategijų skyriaus vedėjas“.</text:span></text:p>
      <text:p text:style-name="P19"/>
      <text:p text:style-name="P20"/>
      <text:p text:style-name="P21"/>
      <text:p text:style-name="P22"><text:span text:style-name="T23">L. e. generalinio direktoriaus pareigas<text:s/></text:span><text:span text:style-name="T24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</dc:title>
    <meta:initial-creator>Sandra</meta:initial-creator>
    <dc:creator>adlibuser</dc:creator>
    <meta:creation-date>2019-01-15T11:33:00Z</meta:creation-date>
    <dc:date>2019-01-15T11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5" meta:character-count="1547" meta:row-count="33" meta:non-whitespace-character-count="1392"/>
  </office:meta>
</office:document-meta>
</file>