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SAUSIO 12 D. ĮSAKYMO NR. 3D-20 „DĖL VERSLINĖS ŽVEJYBOS LIETUVOS RESPUBLIKOS TERITORINIUOSE VANDENYSE BALTIJOS JŪROJE IR MAŽOS APIMTIES PRIEKRANTĖS ŽVEJYBOS SPECIFINIŲ REIKALAVIMŲ NUSTATYMO“ PAKEITIMO</text:p>
      <text:p text:style-name="P9"/>
      <text:p text:style-name="P10">2005 m. gegužės 16 d. Nr. 3D-274</text:p>
      <text:p text:style-name="P11">Vilnius</text:p>
      <text:p text:style-name="P12"/>
      <text:p text:style-name="P13"/>
      <text:p text:style-name="P14"><text:span text:style-name="T15">Atsižvelgdama į Vilniaus universiteto Ekologijos instituto ir Lietuvos valstybinio žuvivaisos ir žuvininkystės tyrimų centro Žuvininkystės tyrimų laboratorijos mokslininkų rekomendacijas,</text:span></text:p>
      <text:p text:style-name="P16"><text:span text:style-name="T17">pakeičiu</text:span><text:span text:style-name="T18"><text:s/>Lietuvos Respublikos žemės ūkio ministro 2005 m. sausio 12 d. įsakymą Nr. 3D-20 „Dėl verslinės žvejybos Lietuvos Respublikos teritoriniuose vandenyse Baltijos jūroje ir mažos apimties priekrantės žvejybos specifinių reikalavimų nustatymo“ (Žin., 2005, Nr.<text:s/></text:span><text:a xlink:href="https://www.e-tar.lt/portal/lt/legalAct/TAR.DE7A39F27AFD" office:target-frame-name="_blank" xlink:show="new"><text:span text:style-name="T19">7-210</text:span></text:a><text:span text:style-name="T20">) ir 1.1.8 ir 1.1.9 punktus<text:s/></text:span><text:span text:style-name="T21">išdėstau</text:span><text:span text:style-name="T22"><text:s/>taip:</text:span></text:p>
      <text:p text:style-name="P23"><text:span text:style-name="T24">„</text:span><text:span text:style-name="T25">1.1.8</text:span><text:span text:style-name="T26">. 80–109 (160–218) mm akių dydžio tinklaičius nuo gegužės 1 d. iki gegužės 15 d. (2005 metais nuo gegužės 1 d. iki gegužės 31 d.);</text:span></text:p>
      <text:p text:style-name="P27"><text:span text:style-name="T28">1.1.9</text:span><text:span text:style-name="T29">. 80 (160) mm ir didesnio akių dydžio tinklaičius nuo gegužės 16 d. iki liepos 31 d. (2005 metais nuo birželio 1 d. iki liepos 31 d.)“.</text:span></text:p>
      <text:p text:style-name="P30"/>
      <text:p text:style-name="P31"/>
      <text:p text:style-name="P32"/>
      <text:p text:style-name="P33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6T11:55:00Z</meta:creation-date>
    <dc:date>2016-04-26T11:55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256" meta:row-count="24" meta:non-whitespace-character-count="1098"/>
  </office:meta>
</office:document-meta>
</file>