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4 m. vasario 12 d. Nr. IX-2024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</text:span><text:span text:style-name="T23">02-3219</text:span></text:a><text:span text:style-name="T24">; 2001, 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)</text:span></text:p>
      <text:p text:style-name="P39"/>
      <text:p text:style-name="P40"><text:span text:style-name="T41">Lietuvos Respublikos Seimas<text:s/></text:span><text:span text:style-name="T42">nutari</text:span><text:span text:style-name="T43">a: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1 straipsnio 9 dalyje vietoj Rolando<text:s/></text:span><text:span text:style-name="T50">PAVILIONIO įrašyti Valerijų SIMULIKĄ ir šią dalį išdėstyti taip:</text:span></text:p>
      <text:p text:style-name="P51"><text:span text:style-name="T52">„</text:span><text:span text:style-name="T53">9</text:span><text:span text:style-name="T54">. Patvirtinti Švietimo, mokslo ir kultūros komiteto pirmininku Seimo narį Valerijų SIMULIKĄ, pirmininko pavaduotoja – Seimo narę Janę NARVILIENĘ.“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Nutarimas įsiga</text:span><text:span text:style-name="T61">lioja nuo priėmimo.</text:span></text:p>
      <text:p text:style-name="P62"/>
      <text:p text:style-name="P63"/>
      <text:p text:style-name="P64">LIETUVOS RESPUBLIKOS SEIMO PIRMININKAS<text:tab/>ARTŪRAS PAULAUSKA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5T20:42:00Z</meta:creation-date>
    <dc:date>2015-06-25T20:42:00Z</dc:date>
    <meta:template xlink:href="Normal" xlink:type="simple"/>
    <meta:editing-cycles>2</meta:editing-cycles>
    <meta:editing-duration>PT0S</meta:editing-duration>
    <meta:document-statistic meta:page-count="1" meta:paragraph-count="33" meta:word-count="228" meta:character-count="1571" meta:row-count="98" meta:non-whitespace-character-count="1376"/>
  </office:meta>
</office:document-meta>
</file>