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1996 M. SPALIO 10 D.NUTARIMO NR. 1185 „DĖL VALSTYBINĖS DUOMENŲ APSAUGOS INSPEKCIJOS ĮSTEIGIMO“ DALINIO PAKEITIMO</text:p>
      <text:p text:style-name="P12"/>
      <text:p text:style-name="P13">1996 m. gruodžio 19<text:s/>d. Nr. 146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spalio 10 d. nutarimą Nr. 1185 „Dėl Valstybinės duomenų apsaugos inspekcijos įsteigimo“ (Žin., 1996, Nr.<text:s/></text:span><text:a xlink:href="https://www.e-tar.lt/portal/lt/legalAct/TAR.723AE5A1A276" office:target-frame-name="_blank" xlink:show="new"><text:span text:style-name="T22">100-2293</text:span></text:a><text:span text:style-name="T23">), išdėstyti 2.2 punktą taip:</text:span></text:p>
      <text:p text:style-name="P24"><text:span text:style-name="T25">„</text:span><text:span text:style-name="T26">2.2</text:span><text:span text:style-name="T27">. užtikrinti, kad būtų parengtas Valstybinės duomenų apsaugos inspekcijos nuostatų projektas, ir iki 1997 m. sausio 10 d. pateikti jį Lietuvos Respublikos Vy</text:span><text:span text:style-name="T28">riausybei“.</text:span></text:p>
      <text:p text:style-name="P29"/>
      <text:p text:style-name="P30"/>
      <text:p text:style-name="P31">MINISTRAS PIRMININKAS<text:tab/>GEDIMINAS VAGNORIUS</text:p>
      <text:p text:style-name="P32"/>
      <text:p text:style-name="P33">RYŠIŲ IR INFORMATIKOS MINISTRAS<text:tab/>RIMANTAS PLEIKY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28:00Z</meta:creation-date>
    <dc:date>2015-08-11T05:28:00Z</dc:date>
    <meta:template xlink:href="Normal" xlink:type="simple"/>
    <meta:editing-cycles>2</meta:editing-cycles>
    <meta:editing-duration>PT0S</meta:editing-duration>
    <meta:document-statistic meta:page-count="1" meta:paragraph-count="14" meta:word-count="118" meta:character-count="852" meta:row-count="41" meta:non-whitespace-character-count="748"/>
  </office:meta>
</office:document-meta>
</file>