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PRIPAŽINIMO NETEKUSIAIS GALIOS</text:p>
      <text:p text:style-name="P14"/>
      <text:p text:style-name="P15">2004 m. rugpjūčio 11 d. Nr. 943</text:p>
      <text:p text:style-name="P16">Vilnius</text:p>
      <text:p text:style-name="P17"/>
      <text:p text:style-name="P18"><text:span text:style-name="T19">Įgyvendindama Lietuvos Respublikos Vyriausybės 2004 m. kovo 15 d. nutarimo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20">41-1338</text:span></text:a><text:span text:style-name="T21">) 1 punktą, Lietuvos Respublikos Vyriausybė<text:s/></text:span><text:span text:style-name="T22">nutari</text:span><text:span text:style-name="T23">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1990 m. spalio 3 d. nutarimą Nr. 302 „Dėl prekybos vaistais“ (Žin., 1990, Nr.<text:s/></text:span><text:a xlink:href="https://www.e-tar.lt/portal/lt/legalAct/TAR.277779A9298B" office:target-frame-name="_blank" xlink:show="new"><text:span text:style-name="T29">29-708</text:span></text:a><text:span text:style-name="T30">).</text:span></text:p>
      <text:p text:style-name="P31"><text:span text:style-name="T32">2</text:span><text:span text:style-name="T33">. Lietuvos Respublikos Vyriausybės 1991 m. vasario 25 d. nutarimą Nr. 78 „Dėl motinos ir vaiko sveikatos apsaugos mokslinio tyrimo instituto likvidavimo“ (Žin., 1991, Nr.<text:s/></text:span><text:a xlink:href="https://www.e-tar.lt/portal/lt/legalAct/TAR.D15CAA9FEB84" office:target-frame-name="_blank" xlink:show="new"><text:span text:style-name="T34">8-241</text:span></text:a><text:span text:style-name="T35">).</text:span></text:p>
      <text:p text:style-name="P36"><text:span text:style-name="T37">3</text:span><text:span text:style-name="T38">. Lietuvos Respublikos Vyriausybės 1991 m. gegužės 3 d. nutarimą Nr. 169 „Dėl savanoriškojo sveikatos draudimo“ (Žin., 1991, Nr.<text:s/></text:span><text:a xlink:href="https://www.e-tar.lt/portal/lt/legalAct/TAR.E5B2C11DEAD0" office:target-frame-name="_blank" xlink:show="new"><text:span text:style-name="T39">15-402</text:span></text:a><text:span text:style-name="T40">).</text:span></text:p>
      <text:p text:style-name="P41"><text:span text:style-name="T42">4</text:span><text:span text:style-name="T43">. Lietuvos Respublikos Vyriausybės 1991 m. spalio 7 d. nutarimą Nr. 402 „Dėl vaistų realizavimo privačioms vaistinėms“ (Žin., 1991, Nr.<text:s/></text:span><text:a xlink:href="https://www.e-tar.lt/portal/lt/legalAct/TAR.D923328021C2" office:target-frame-name="_blank" xlink:show="new"><text:span text:style-name="T44">30-826</text:span></text:a><text:span text:style-name="T45">).</text:span></text:p>
      <text:p text:style-name="P46"><text:span text:style-name="T47">5</text:span><text:span text:style-name="T48">. Lietuvos Respublikos Vyriausybės 1992 m. balandžio 15 d. nutarimą Nr. 268 „Dėl ligonių, siunčiamų gydyti ar konsultuoti į užsienį, išlaidų apmokėjimo tvarkos“ (Žin., 1992, Nr.<text:s/></text:span><text:a xlink:href="https://www.e-tar.lt/portal/lt/legalAct/TAR.5F0CC0D456A3" office:target-frame-name="_blank" xlink:show="new"><text:span text:style-name="T49">17-497</text:span></text:a><text:span text:style-name="T50">)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SVEIKATOS APSAUGOS MINISTRAS<text:tab/>JUOZAS OLE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08:52:00Z</meta:creation-date>
    <dc:date>2019-02-01T08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