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text-indent="0.4923in"/>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P179"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ŠTO ŽENKLŲ SPAUSDINIMO LICENCIJAVIMO TAISYKLIŲ PATVIRTINIMO</text:p>
      <text:p text:style-name="P15"/>
      <text:p text:style-name="P16">1998 m. sausio 22 d. Nr. 82</text:p>
      <text:p text:style-name="P17">Vilnius</text:p>
      <text:p text:style-name="P18"/>
      <text:p text:style-name="P19">Vadovaudamasi Lietuvos Respublikos įmonių įstatymu, Lietuvos Respublikos Vyriausybė<text:span text:style-name="T20"><text:s/>nutari</text:span><text:span text:style-name="T21">a:</text:span></text:p>
      <text:p text:style-name="P22">1. Patvirtinti Pašto ženklų spausdinimo licencijavimo taisykles (pridedama).</text:p>
      <text:p text:style-name="P23">2. Pavesti Ryšių ir informatikos ministerijai:</text:p>
      <text:p text:style-name="P24">2.1. išduoti licencijas spausdinti pašto ženklus, šias licencijas perregistruoti, sustabdyti jų<text:s/>galiojimą, panaikinti galiojimo sustabdymą, panaikinti licencijas, vykdyti licencijuojamos veiklos sąlygų laikymosi priežiūrą;</text:p>
      <text:p text:style-name="P25">2.2. laikantis Lietuvos Respublikos viešojo pirkimo įstatymo (Žin., 1996, Nr.<text:s/><text:a xlink:href="https://www.e-tar.lt/portal/lt/legalAct/TAR.C54AFFAA7622" office:target-frame-name="_blank" xlink:show="new"><text:span text:style-name="T26">84-2000</text:span></text:a>) nuostatų, organizuoti spausdinimą kitose šalyse tik tų formatų pašto ženklų, kurių nėra galimybės spausdinti Lietuvoje.</text:p>
      <text:p text:style-name="P27"/>
      <text:p text:style-name="P28"/>
      <text:p text:style-name="P29"><text:span text:style-name="T30">TEISINGUMO MINISTRAS,<text:s/></text:span></text:p>
      <text:p text:style-name="P31">PAVADUOJANTIS MINISTRĄ PIRMININKĄ<text:tab/>VYTAUTAS PAKALNIŠKIS</text:p>
      <text:p text:style-name="P32"/>
      <text:p text:style-name="P33">RYŠIŲ IR<text:s/>INFORMATIKOS MINISTRAS<text:tab/>RIMANTAS PLEIKYS</text:p>
      <text:p text:style-name="P34">______________</text:p>
      <text:p text:style-name="P35"/>
      <text:soft-page-break/>
      <text:p text:style-name="P36">PATVIRTINTA</text:p>
      <text:p text:style-name="P37">Lietuvos Respublikos Vyriausybės</text:p>
      <text:p text:style-name="P38">1998 m. sausio 22 d. nutarimu Nr. 82</text:p>
      <text:p text:style-name="P39"/>
      <text:p text:style-name="P40"><text:span text:style-name="T41">PAŠTO ŽENKLŲ SPAUSDINIMO LICENCIJAVIMO TAISYKLĖS</text:span></text:p>
      <text:p text:style-name="P42"/>
      <text:p text:style-name="P43"><text:span text:style-name="T44">BENDROJI DALIS</text:span></text:p>
      <text:p text:style-name="P45"/>
      <text:p text:style-name="P46">1. Šiame dokumente išdėstytos taisyklės,<text:s/>pagal kurias Lietuvos Respublikos įmonėms išduodamos licencijos spausdinti pašto ženklus, šios licencijos perregistruojamos, sustabdomas jų galiojimas, panaikinamas galiojimo sustabdymas ir panaikinamos licencijos.</text:p>
      <text:p text:style-name="P47">2. Užsakytas pašto ženklų tiražas spausdinamas pagal nustatytąja tvarka patvirtintus pašto ženklų projektus.</text:p>
      <text:p text:style-name="P48">3. Šiose taisyklėse vartojama sąvoka „pašto ženklų spausdinimas“ – tai pašto ženklų ir vokų, atvirukų (atvirlaiškių) bei aerogramų su išspausdintais pašto ženklais spausdinimas.</text:p>
      <text:p text:style-name="P49"/>
      <text:p text:style-name="P50"><text:span text:style-name="T51">LICENCIJŲ IŠDAVIMAS</text:span></text:p>
      <text:p text:style-name="P52"/>
      <text:p text:style-name="P53">4. Licencijas spausdinti pašto ženklus (toliau vadinama – licencija) išduoda Ryšių ir informatikos ministerija tik valstybės įmonėms, savivaldybės įmonėms ir specialios paskirties akcinėms bei uždarosioms akcinėms bendrovėms (toliau vadinama – įmonė).</text:p>
      <text:p text:style-name="P54">5. Įmonė, norinti gauti licenciją, Ryšių ir informatikos ministerijai pateikia:</text:p>
      <text:p text:style-name="P55">5.1. nustatytosios formos paraišką (joje nurodoma įmonės pareiškėjos pavadinimas, kodas, adresas, prašymo padavimo data, komercinės ūkinės veiklos,<text:s/>kuriai prašoma licencijos, pavadinimas);</text:p>
      <text:p text:style-name="P56">5.2. notaro patvirtintą įmonės įstatų nuorašą;</text:p>
      <text:p text:style-name="P57">5.3. notaro patvirtintą įmonės įregistravimo pažymėjimo nuorašą;</text:p>
      <text:p text:style-name="P58">5.4. teritorinės valstybinės mokesčių inspekcijos ir Valstybinio socialinio draudimo fondo<text:s/>valdybos išduotas pažymas, kad sumokėti mokesčiai. Pažymos turi būti išduotos ne anksčiau kaip prieš mėnesį iki paraiškos gauti licenciją pateikimo dienos;</text:p>
      <text:p text:style-name="P59">5.5. Vidaus reikalų ministerijos išduotą pažymą apie tinkamą apsaugą įmonėje.</text:p>
      <text:p text:style-name="P60">Apsaugą įmonėje užtikrina Apsaugos policijos valdyba prie Policijos departamento prie Vidaus reikalų ministerijos, atsižvelgdama į Valstybės dokumentų technologinės apsaugos tarnybos prie Finansų ministerijos rekomendacijas.</text:p>
      <text:p text:style-name="P61">6. Kilus neaiškumams, Ryšių ir informatikos<text:s/>ministerija gali pareikalauti ir kitų papildomų dokumentų.</text:p>
      <text:p text:style-name="P62">7. Už licencijos išdavimą imamas žyminis mokestis Lietuvos Respublikos žyminio mokesčio įstatymo ir Lietuvos Respublikos Vyriausybės nutarimų nustatyta tvarka.</text:p>
      <text:p text:style-name="P63">8. Gavęs sutikimą išduoti licenciją, pareiškėjas per 30 dienų turi sumokėti už jos išdavimą nustatyto dydžio žyminį mokestį ir pateikti Ryšių ir informatikos ministerijai mokamąjį pavedimą su banko žymomis arba kvito originalą, patvirtinantį, kad sumokėtas žyminis mokestis.</text:p>
      <text:p text:style-name="P64">9. Pareiškėjas, nesumokėjęs žyminio mokesčio per nustatytą laiką, pakartotinai turi pateikti paraišką, kuri nagrinėjama bendra tvarka.</text:p>
      <text:p text:style-name="P65">10. Licencijos turėtojas negali perduoti licencijos jam suteiktų įgaliojimų kitiems juridiniams arba fiziniams asmenims.</text:p>
      <text:p text:style-name="P66">11. Įmonė, pametusi ar kitaip praradusi licenciją (dėl vagystės, gaisro ar kitos stichinės nelaimės ir panašiai), privalo paskelbti apie tai spaudoje ir raštu pranešti Ryšių ir informatikos ministerijai, kuri išduoda licencijos dublikatą. Licencijos dublikatas išduodamas su žyma „Dublikatas“.</text:p>
      <text:p text:style-name="P67">12. Sprendimas išduoti licenciją arba jos neišduoti gali būti apskųstas teismui įstatymų nustatyta tvarka.</text:p>
      <text:p text:style-name="P68"/>
      <text:p text:style-name="P69"><text:span text:style-name="T70">PARAIŠKŲ NAGRINĖJIMO TERMINAI IR TVARKA</text:span></text:p>
      <text:p text:style-name="P71"/>
      <text:p text:style-name="P72">13. Paraiškas išduoti licenciją nagrinėja Ryšių ir<text:s/>informatikos ministerija arba jos įgaliota tarnyba.</text:p>
      <text:p text:style-name="P73">14. Gautą paraišką Ryšių ir informatikos ministerija išnagrinėja per 30 dienų nuo jos gavimo ir apie priimtą sprendimą raštu praneša pareiškėjui.</text:p>
      <text:p text:style-name="P74">15. Pašalinus priežastis, dėl kurių buvo atsisakyta išduoti licenciją, galima vėl kreiptis į Ryšių ir informatikos ministeriją, kad licenciją išduotų.</text:p>
      <text:p text:style-name="P75"/>
      <text:p text:style-name="P76"><text:span text:style-name="T77">ATSISAKYMO IŠDUOTI LICENCIJĄ ATVEJAI</text:span></text:p>
      <text:p text:style-name="P78"/>
      <text:p text:style-name="P79">16. Licencija neišduodama, jeigu:</text:p>
      <text:p text:style-name="P80">16.1. pateikiami ne visi dokumentai, kurių reikia jai gauti;</text:p>
      <text:p text:style-name="P81">16.2. pateikiami klaidinantys duomenys ar suklastoti dokumentai;</text:p>
      <text:p text:style-name="P82">16.3. įmonėje nesudarytos šių taisyklių 30–31 punktuose nurodytos sąlygos.</text:p>
      <text:p text:style-name="P83">17. Nuo turėtos licencijos panaikinimo dienos licencija neišduodama vienerius metus, jeigu:</text:p>
      <text:p text:style-name="P84">17.1. licencijos turėtojas buvo pažeidęs šiose taisyklėse nurodytos licencijuojamos veiklos sąlygas ir tuo remiantis buvo sustabdytas jam išduotos licencijos galiojimas, tačiau jis nepašalino priežasčių ir pažeidimų, dėl kurių buvo sustabdytas jos galiojimas, ir dėl to licencija buvo panaikinta;</text:p>
      <text:p text:style-name="P85">17.2. licencijos turėtojas buvo pažeidęs šiose taisyklėse nurodytas licencijuojamos veiklos sąlygas, todėl buvo panaikinta jam išduota licencija.</text:p>
      <text:p text:style-name="P86"/>
      <text:p text:style-name="P87"><text:span text:style-name="T88">LICENCIJOS PERREGISTRAVIMAS</text:span></text:p>
      <text:p text:style-name="P89"/>
      <text:p text:style-name="P90">18. Licencija išduodama neterminuotam laikui<text:s/>ir kasmet perregistruojama.</text:p>
      <text:p text:style-name="P91">19. Licencija perregistruojama, jeigu likus ne mažiau kaip mėnesiui iki jos perregistravimo datos licencijos turėtojas pateikia Ryšių ir informatikos ministerijai prašymą ją perregistruoti.</text:p>
      <text:p text:style-name="P92">20. Žyminis mokestis už licencijos perregistravimą imamas tokio pat dydžio, kaip ir už jos išdavimą.</text:p>
      <text:p text:style-name="P93">21. Sprendimą dėl licencijos perregistravimo Ryšių ir informatikos ministerija praneša licencijos turėtojui likus ne mažiau kaip 15 dienų iki jos perregistravimo datos.</text:p>
      <text:p text:style-name="P94">22. Licencija neperregistruojama, jeigu:</text:p>
      <text:p text:style-name="P95">22.1. nuolat pažeidžiamos licencijuojamos veiklos sąlygos;</text:p>
      <text:p text:style-name="P96">22.2. iki nustatytos licencijos perregistravimo datos nesumokėtas žyminis mokestis už jos perregistravimą.</text:p>
      <text:p text:style-name="P97"/>
      <text:p text:style-name="P98"><text:span text:style-name="T99">LICENCIJOS FORMOS REKVIZITAI</text:span></text:p>
      <text:p text:style-name="P100"/>
      <text:p text:style-name="P101">23.<text:s/>Licencijoje nurodoma:</text:p>
      <text:p text:style-name="P102">23.1. licenciją išdavusi institucija;</text:p>
      <text:p text:style-name="P103">23.2. licencijos numeris;</text:p>
      <text:p text:style-name="P104">23.3. licencijos turėtojas (įmonės pavadinimas, kodas, adresas);</text:p>
      <text:p text:style-name="P105">23.4. licencijuojama veikla;</text:p>
      <text:p text:style-name="P106">23.5. išdavusio licenciją asmens pareigos, vardas ir pavardė;</text:p>
      <text:p text:style-name="P107">23.6. licencijos išdavimo data;</text:p>
      <text:p text:style-name="P108">23.7. licencijos perregistravimo data;</text:p>
      <text:p text:style-name="P109">23.8. licencijos sąlygų laikymosi priežiūros tvarka.</text:p>
      <text:p text:style-name="P110">24. Licencijos formą nustato Ryšių ir informatikos ministerija.</text:p>
      <text:p text:style-name="P111"/>
      <text:p text:style-name="P112"><text:span text:style-name="T113">IŠDUODAMŲ LICENCIJŲ REGISTRAVIMAS</text:span></text:p>
      <text:p text:style-name="P114"/>
      <text:p text:style-name="P115">25. Ryšių ir informatikos ministerija ar jos įgaliota tarnyba registruoja išduodamas licencijas licencijų registre, kuriame nurodoma:</text:p>
      <text:p text:style-name="P116">25.1. licencijos numeris;</text:p>
      <text:p text:style-name="P117">25.2. licencijos turėtojas (įmonės kodas, pavadinimas, adresas);</text:p>
      <text:p text:style-name="P118">25.3. licencijuojama veikla;</text:p>
      <text:p text:style-name="P119">25.4. licencijos išdavimo data;</text:p>
      <text:p text:style-name="P120">25.5. licencijos perregistravimo data;</text:p>
      <text:p text:style-name="P121">25.6. licencijos galiojimo sustabdymo data;</text:p>
      <text:p text:style-name="P122">25.7. licencijos galiojimo sustabdymo panaikinimo data;</text:p>
      <text:p text:style-name="P123">25.8. licencijos panaikinimo data;</text:p>
      <text:p text:style-name="P124">25.9. asmens,<text:s/>išdavusio licenciją, pareigos, vardas ir pavardė.</text:p>
      <text:p text:style-name="P125">26. Kontrolinis licencijos tekstas, pasirašytas Ryšių ir informatikos ministerijos atstovo ir licencijos turėtojo įgalioto atstovo, nuolat laikomas Ryšių ir informatikos ministerijoje.</text:p>
      <text:p text:style-name="P126">27. Ryšių<text:s/>ir informatikos ministerija teikia informaciją įmonėms, įstaigoms ir organizacijoms apie tai, ar konkreti įmonė turi galiojančią licenciją spausdinti pašto ženklus.</text:p>
      <text:p text:style-name="P127"/>
      <text:p text:style-name="P128"><text:span text:style-name="T129">LICENCIJŲ TURĖTOJŲ TEISĖS</text:span></text:p>
      <text:p text:style-name="P130"/>
      <text:p text:style-name="P131">28. Gavusi licenciją įmonė turi teisę:</text:p>
      <text:p text:style-name="P132">28.1. pagal sutartį su licenciją išdavusia institucija spausdinti pašto ženklus;</text:p>
      <text:p text:style-name="P133">28.2. papildomai reikalauti iš Ryšių ir informatikos ministerijos paaiškinimo (ir jį gauti) dėl licencijos galiojimo sustabdymo ar licencijos panaikinimo.</text:p>
      <text:p text:style-name="P134"/>
      <text:p text:style-name="P135"><text:span text:style-name="T136">LICENCIJUOJAMOS VEIKLOS</text:span><text:span text:style-name="T137"><text:s/>SĄLYGOS</text:span></text:p>
      <text:p text:style-name="P138"/>
      <text:p text:style-name="P139">29. Kad licencijuojamos veiklos sąlygos būtų tinkamos, įmonė privalo:</text:p>
      <text:p text:style-name="P140">29.1. turėti patalpas, įrengtas dirbti uždarojo režimo sąlygomis, atskirti gamybos ir pagalbines patalpas nuo kitų patalpų, nesusijusių su licencijuojama veikla;</text:p>
      <text:p text:style-name="P141">29.2. įleisti darbuotojus į gamybos ir pagalbines patalpas, kur atliekama licencijuojama veikla, tik su specialiaisiais leidimais, kuriuos išduoda įmonės administracija, suderinusi su apsaugos tarnyba;</text:p>
      <text:p text:style-name="P142">29.3. įrengti kiekvienoje licencijuojamai veiklai skirtoje patalpoje dubliuoto energijos tiekimo priešgaisrinę ir ne mažiau kaip dviejų rūšių apsauginę signalizaciją;</text:p>
      <text:p text:style-name="P143">29.4. palaikyti nustatytą temperatūrą ir drėgmę patalpose, kuriose laikomas pašto ženklams spausdinti skirtas popierius ir išspausdinta produkcija;</text:p>
      <text:p text:style-name="P144">29.5. įrengti gamybos patalpų bei įėjimų į patalpas, susijusias su licencijuojama veikla, televizinį stebėjimą ir juo naudotis;</text:p>
      <text:p text:style-name="P145">29.6. įrengti patalpas pagamintai produkcijai, ruošiniams, gamybos ir kitoms priemonėms saugoti;</text:p>
      <text:p text:style-name="P146">29.7. ant<text:s/>gamybos ir pagalbinių patalpų, susijusių su licencijuojama veikla, langų įrengti groteles;</text:p>
      <text:p text:style-name="P147">29.8. turėti įrangą ir medžiagas pašto ženklams spausdinti.</text:p>
      <text:p text:style-name="P148">30. Licencijos turėtojas prieš kiekvieną pašto ženklų tiražo spausdinimą turi pasirašyti su licenciją išdavusia ar jos įgaliota institucija atskirą sutartį, kurioje turi būti išdėstytos svarbiausiosios pašto ženklų spausdinimo sąlygos, nustatyti darbų atlikimo terminai. Pašto ženklų spausdinimo sąlygos turi būti suderintos su Valstybės dokumentų technologinės apsaugos tarnyba prie Finansų ministerijos.</text:p>
      <text:p text:style-name="P149"/>
      <text:p text:style-name="P150"><text:span text:style-name="T151">LICENCIJUOJAMOS VEIKLOS SĄLYGŲ LAIKYMOSI PRIEŽIŪRA</text:span></text:p>
      <text:p text:style-name="P152"/>
      <text:p text:style-name="P153">31. Ryšių ir informatikos ministerija ar jos įgaliota tarnyba atlieka licencijuojamos veiklos sąlygų laikymosi priežiūrą, kontroliuoja, kaip<text:s/>laikomasi sutarties tarp licencijos turėtojo ir licenciją išdavusios institucijos.</text:p>
      <text:p text:style-name="P154">32. Licencijuojamos veiklos sąlygų laikymosi priežiūra aptariama licencijoje bei sutartyje tarp licencijos turėtojo ir licenciją išdavusios institucijos.</text:p>
      <text:p text:style-name="P155"/>
      <text:p text:style-name="P156"><text:span text:style-name="T157">LICENCIJO</text:span><text:span text:style-name="T158">S GALIOJIMO SUSTABDYMO IR LICENCIJOS PANAIKINIMO ATVEJAI</text:span></text:p>
      <text:p text:style-name="P159"/>
      <text:p text:style-name="P160">33. Licencijos galiojimas sustabdomas, jeigu licencijos turėtojas po įspėjimo pakartotinai pažeidžia šių taisyklių 29.3–29.7 punktus ar bent vieną iš jų.</text:p>
      <text:p text:style-name="P161">34. Sustabdžius licencijos<text:s/>galiojimą, įmonė nustatytuosius licencijuojamos veiklos pažeidimus turi pašalinti ne vėliau kaip per mėnesį nuo licencijos galiojimo sustabdymo. Konkretų laiką priklausomai nuo pažeidimų pobūdžio nustato Ryšių ir informatikos ministerija ar jos įgaliota tarnyba.</text:p>
      <text:p text:style-name="P162">35. Licencijos galiojimo sustabdymas panaikinamas, kai pašalinamos priežastys ir pažeidimai, sąlygoję licencijos galiojimo sustabdymą.</text:p>
      <text:p text:style-name="P163">36. Licencija panaikinama, jeigu:</text:p>
      <text:p text:style-name="P164">36.1. licencijos turėtojas nusprendžia nutraukti licencijuojamą veiklą, pateikdamas Ryšių ir informatikos ministerijai prašymą panaikinti licenciją;</text:p>
      <text:p text:style-name="P165">36.2. įmonė likviduojama, baigia veiklą kaip savarankiškas ūkio subjektas;</text:p>
      <text:p text:style-name="P166">36.3. licencijos turėtojas licenciją buvo panaudojęs nusikalstamai veiklai;</text:p>
      <text:p text:style-name="P167">36.4. licencijos turėtojas pažeidžia licencijos sąlygas ir laiku nepašalina licencijos sąlygų pažeidimų, sąlygojusių licencijos galiojimo sustabdymą (šiuos pažeidimus raštu nurodo Ryšių ir informatikos ministerija ar jos įgaliota tarnyba);</text:p>
      <text:p text:style-name="P168">36.5. licencijos sąlygų laikymosi priežiūrą atliekanti Ryšių ir informatikos ministerijos įgaliota tarnyba pateikia Ryšių ir informatikos ministerijai pastabų bei pretenzijų dėl įmonės licencijuojamos veiklos.</text:p>
      <text:p text:style-name="P169">37. Priėmusi sprendimą panaikinti licenciją, Ryšių ir informatikos<text:s/>ministerija per 3 darbo dienas privalo apie tai informuoti licencijos turėtoją ir nurodyti konkrečius licencijos panaikinimo motyvus bei terminą.</text:p>
      <text:p text:style-name="P170">38. Panaikinta licencija grąžinama Ryšių ir informatikos ministerijai per 10 dienų nuo pranešimo apie jos<text:s/>panaikinimą gavimo.</text:p>
      <text:p text:style-name="P171">39. Sprendimas panaikinti licenciją gali būti ginčijamas Lietuvos Respublikos įstatymų nustatyta tvarka.</text:p>
      <text:p text:style-name="P172">40. Įmonę reorganizavus įstatymų nustatyta tvarka, jai išduota licencija perrašoma reorganizuotos įmonės teisių ir prievolių perėmėjui (jo prašymu). Jeigu įmonė reorganizuojama skaidymo būdu, jos reorganizavimo projekte nurodoma, kuriai iš įmonių, dirbsiančių po reorganizacijos, pereina teisės ir pareigos, susijusios su turima licencija.</text:p>
      <text:p text:style-name="P173">41. Apie licencijos išdavimą, jos<text:s/>pratęsimą, licencijos galiojimo sustabdymą, licencijos galiojimo sustabdymo panaikinimą, licencijos panaikinimą skelbiama „Valstybės žiniose“. Skelbime nurodoma:</text:p>
      <text:p text:style-name="P174">41.1. įmonės kodas, pavadinimas, adresas;</text:p>
      <text:p text:style-name="P175">41.2. licencijuojama veikla;</text:p>
      <text:p text:style-name="P176">41.3.<text:s/>licencijos numeris;</text:p>
      <text:p text:style-name="P177">41.4. licencijos išdavimo, galiojimo pratęsimo, galiojimo sustabdymo, galiojimo sustabdymo panaikinimo arba pačios licencijos panaikinimo data.</text:p>
      <text:p text:style-name="P178">______________</text:p>
      <text:p text:style-name="P1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23:09:00Z</meta:creation-date>
    <dc:date>2015-10-03T23:09:00Z</dc:date>
    <meta:template xlink:href="Normal" xlink:type="simple"/>
    <meta:editing-cycles>2</meta:editing-cycles>
    <meta:editing-duration>PT0S</meta:editing-duration>
    <meta:document-statistic meta:page-count="5" meta:paragraph-count="142" meta:word-count="1544" meta:character-count="12788" meta:row-count="474" meta:non-whitespace-character-count="11386"/>
  </office:meta>
</office:document-meta>
</file>