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8 M. RUGSĖJO 10 D. ĮSAKYMO Nr. 3-327 „DĖL KLAIPĖDOS VALSTYBINIO JŪRŲ UOSTO LAIVYBOS TAISYKLIŲ PATVIRTINIMO“ PAKEITIMO</text:p>
      <text:p text:style-name="P9"/>
      <text:p text:style-name="P10">2010 m. rugpjūčio 5 d. Nr. 3-467<text:s/></text:p>
      <text:p text:style-name="P11">Vilnius</text:p>
      <text:p text:style-name="P12"/>
      <text:p text:style-name="P13"><text:span text:style-name="T14">Pakeičiu</text:span><text:span text:style-name="T15"><text:s/>Klaipėdos valstybinio jūrų uosto laivybos taisykles, patvirtintas Lietuvos Respublikos susisiekimo ministro 2008 m. rugsėjo 10 d. įsakymu Nr. 3-327 „Dėl Klaipėdos valstybinio jūrų uosto laivybos taisyklių patvirtinimo“ (Žin., 2008, Nr.<text:s/></text:span><text:a xlink:href="https://www.e-tar.lt/portal/lt/legalAct/TAR.1B13909FF8E7" office:target-frame-name="_blank" xlink:show="new"><text:span text:style-name="T16">109-4169</text:span></text:a><text:span text:style-name="T17">):</text:span></text:p>
      <text:p text:style-name="P18"><text:span text:style-name="T19">1</text:span><text:span text:style-name="T20">. Išdėstau 65.1 punktą taip:</text:span></text:p>
      <text:p text:style-name="P21"><text:span text:style-name="T22">„</text:span><text:span text:style-name="T23">65.1</text:span><text:span text:style-name="T24">. plaukioti rytinėje uosto akvatorijos dalyje, esančioje tarp laivybos kanalo vedlinių ir Uosto direkcijos krantinių, išskyrus atvejus, kai gautas LET leidimas, o nuo karo ir kruizinių laivų terminalo krantinių Nr. 28–33 – plaukti arčiau kaip 60 metrų atstumu;“.</text:span></text:p>
      <text:p text:style-name="P25"><text:span text:style-name="T26">2</text:span><text:span text:style-name="T27">. Papildau šiuo 65.4 punktu:</text:span></text:p>
      <text:p text:style-name="P28"><text:span text:style-name="T29">„</text:span><text:span text:style-name="T30">65.4</text:span><text:span text:style-name="T31">. plaukti arčiau kaip 20 metrų nuo karinėje uosto teritorijoje esančių krantinių Nr. 123, 124, 125, 126.“</text:span></text:p>
      <text:p text:style-name="P32"/>
      <text:p text:style-name="P33"/>
      <text:p text:style-name="P34"/>
      <text:p text:style-name="P35">Finansų ministrė,<text:s/></text:p>
      <text:p text:style-name="P36"><text:span text:style-name="T37">pavaduojanti susisiekimo ministrą</text:span><text:span text:style-name="T3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1-06T14:54:00Z</meta:creation-date>
    <dc:date>2016-01-06T14:54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128" meta:row-count="49" meta:non-whitespace-character-count="988"/>
  </office:meta>
</office:document-meta>
</file>