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IR RUMUNIJOS SUTARTIES DĖL PAJAMŲ BEI KAPITALO DVIGUBO APMOKESTINIMO IŠVENGIMO IR PAJAMŲ BEI KAPITALO MOKESČIŲ SLĖPIMO PREVENCIJOS RATIFIKAVIMO</text:p>
      <text:p text:style-name="P13">Į S T A T Y M A S</text:p>
      <text:p text:style-name="P14"/>
      <text:p text:style-name="P15">2002 m. gegužės 7 d. Nr. IX-867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s, vadovaudamasis Lietuvos Respublikos Konstitucijos 67 straipsnio 16 punktu ir 138 straipsnio 1 dalies 6 punktu bei atsižvelgdamas į Respublikos Prezidento 2002 m. balandžio 8 d. dekr</text:span><text:span text:style-name="T24">etą Nr. 1733, ratifikuoja Lietuvos Respublikos ir Rumunijos sutartį dėl pajamų bei kapitalo dvigubo apmokestinimo išvengimo ir pajamų bei kapitalo mokesčių slėpimo prevencijos, pasirašytą 2001 m. lapkričio 26 d. Vilniuje.</text:span></text:p>
      <text:p text:style-name="P25"/>
      <text:p text:style-name="P26"/>
      <text:p text:style-name="P27"><text:span text:style-name="T28">Skelbiu šį Lietuvos Respubli</text:span><text:span text:style-name="T29">kos Seimo priimtą įstatymą.<text:s/></text:span></text:p>
      <text:p text:style-name="P30"/>
      <text:p text:style-name="P31">RESPUBLIKOS PREZIDENTAS<text:tab/>VALDAS ADAMKU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9:46:00Z</meta:creation-date>
    <dc:date>2015-07-04T09:46:00Z</dc:date>
    <meta:template xlink:href="Normal" xlink:type="simple"/>
    <meta:editing-cycles>2</meta:editing-cycles>
    <meta:editing-duration>PT0S</meta:editing-duration>
    <meta:document-statistic meta:page-count="1" meta:paragraph-count="11" meta:word-count="113" meta:character-count="811" meta:row-count="30" meta:non-whitespace-character-count="709"/>
  </office:meta>
</office:document-meta>
</file>