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T38" style:parent-style-name="DefaultParagraphFont" style:family="text">
      <style:text-properties fo:color="#000000" style:font-size-complex="6pt"/>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center"/>
      <style:text-properties fo:color="#000000" style:font-size-complex="6pt"/>
    </style:style>
    <style:style style:name="P294" style:parent-style-name="Normal" style:family="paragraph">
      <style:paragraph-properties fo:text-align="center"/>
      <style:text-properties fo:color="#000000"/>
    </style:style>
    <style:style style:name="P295" style:parent-style-name="Normal" style:family="paragraph">
      <style:paragraph-properties fo:text-indent="3.54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indent="0.4923in"/>
      <style:text-properties fo:color="#000000"/>
    </style:style>
    <style:style style:name="TableColumn304" style:family="table-column">
      <style:table-column-properties style:column-width="1.8562in" style:use-optimal-column-width="false"/>
    </style:style>
    <style:style style:name="TableColumn305" style:family="table-column">
      <style:table-column-properties style:column-width="2.177in" style:use-optimal-column-width="false"/>
    </style:style>
    <style:style style:name="TableColumn306" style:family="table-column">
      <style:table-column-properties style:column-width="0.5145in" style:use-optimal-column-width="false"/>
    </style:style>
    <style:style style:name="TableColumn307" style:family="table-column">
      <style:table-column-properties style:column-width="0.6729in" style:use-optimal-column-width="false"/>
    </style:style>
    <style:style style:name="TableColumn308" style:family="table-column">
      <style:table-column-properties style:column-width="0.7916in" style:use-optimal-column-width="false"/>
    </style:style>
    <style:style style:name="TableColumn309" style:family="table-column">
      <style:table-column-properties style:column-width="0.6812in" style:use-optimal-column-width="false"/>
    </style:style>
    <style:style style:name="Table303" style:family="table">
      <style:table-properties style:width="6.6937in" fo:margin-left="0in" table:align="left"/>
    </style:style>
    <style:style style:name="TableRow310" style:family="table-row">
      <style:table-row-properties style:use-optimal-row-height="false"/>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17" style:family="table-row">
      <style:table-row-properties style:min-row-height="0.6118in" style:use-optimal-row-height="false"/>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Cell327" style:family="table-cell">
      <style:table-cell-properties fo:border="none" fo:padding-top="0in" fo:padding-left="0.075in" fo:padding-bottom="0in" fo:padding-right="0.075in"/>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ableCell335" style:family="table-cell">
      <style:table-cell-properties fo:border="none" fo:padding-top="0in" fo:padding-left="0.075in" fo:padding-bottom="0in" fo:padding-right="0.075in"/>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TableCell343" style:family="table-cell">
      <style:table-cell-properties fo:border="none" fo:padding-top="0in" fo:padding-left="0.075in" fo:padding-bottom="0in" fo:padding-right="0.075in"/>
    </style:style>
    <style:style style:name="TableCell344" style:family="table-cell">
      <style:table-cell-properties fo:border="none" fo:padding-top="0in" fo:padding-left="0.075in" fo:padding-bottom="0in" fo:padding-right="0.075in"/>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Cell348" style:family="table-cell">
      <style:table-cell-properties fo:border="none" fo:padding-top="0in" fo:padding-left="0.075in" fo:padding-bottom="0in" fo:padding-right="0.075in"/>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TableCell369" style:family="table-cell">
      <style:table-cell-properties fo:border="none" fo:padding-top="0in" fo:padding-left="0.075in" fo:padding-bottom="0in" fo:padding-right="0.075in"/>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Row373" style:family="table-row">
      <style:table-row-properties style:min-row-height="0.6284in" style:use-optimal-row-height="false"/>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Row380" style:family="table-row">
      <style:table-row-properties style:min-row-height="0.6284in" style:use-optimal-row-height="false"/>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0416in"/>
    </style:style>
    <style:style style:name="TableCell387" style:family="table-cell">
      <style:table-cell-properties fo:border="none"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TableCell408" style:family="table-cell">
      <style:table-cell-properties fo:border="none"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0416in"/>
    </style:style>
    <style:style style:name="TableCell430" style:family="table-cell">
      <style:table-cell-properties fo:border="none"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0416in"/>
    </style:style>
    <style:style style:name="TableCell473" style:family="table-cell">
      <style:table-cell-properties fo:border="none" fo:padding-top="0in" fo:padding-left="0.075in" fo:padding-bottom="0in" fo:padding-right="0.075in"/>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0416in"/>
    </style:style>
    <style:style style:name="TableCell481" style:family="table-cell">
      <style:table-cell-properties fo:border="none"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0416in"/>
    </style:style>
    <style:style style:name="TableCell517" style:family="table-cell">
      <style:table-cell-properties fo:border="none"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0416in"/>
    </style:style>
    <style:style style:name="P525" style:parent-style-name="Normal" style:family="paragraph">
      <style:paragraph-properties fo:text-indent="0.0416in"/>
    </style:style>
    <style:style style:name="TableCell526" style:family="table-cell">
      <style:table-cell-properties fo:border="none"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indent="0.0416in"/>
    </style:style>
    <style:style style:name="TableCell541" style:family="table-cell">
      <style:table-cell-properties fo:border="none"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0416in"/>
    </style:style>
    <style:style style:name="TableCell549" style:family="table-cell">
      <style:table-cell-properties fo:border="none"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0.0416in"/>
    </style:style>
    <style:style style:name="TableCell564" style:family="table-cell">
      <style:table-cell-properties fo:border="none"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text-indent="0.0416in"/>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top="0.0069in solid #000000" fo:border-left="none" fo:border-bottom="0.0069in solid #000000" fo:border-right="none" fo:padding-top="0in" fo:padding-left="0.075in" fo:padding-bottom="0in" fo:padding-right="0.075in"/>
    </style:style>
    <style:style style:name="P589" style:parent-style-name="Normal" style:family="paragraph">
      <style:text-properties fo:font-weight="bold" style:font-weight-asian="bold"/>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text-properties fo:font-weight="bold" style:font-weight-asian="bold"/>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text-properties fo:font-weight="bold" style:font-weight-asian="bold"/>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text-properties fo:font-weight="bold" style:font-weight-asian="bold"/>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fo:font-weight="bold" style:font-weight-asian="bold"/>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T599" style:parent-style-name="DefaultParagraphFont" style:family="text">
      <style:text-properties fo:font-weight="bold" style:font-weight-asian="bold"/>
    </style:style>
    <style:style style:name="P600" style:parent-style-name="Normal" style:family="paragraph">
      <style:paragraph-properties fo:text-indent="0.4923in"/>
    </style:style>
    <style:style style:name="P601" style:parent-style-name="Normal" style:family="paragraph">
      <style:paragraph-properties fo:text-indent="3.54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font-size-complex="4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text-indent="0.4923in"/>
      <style:text-properties fo:color="#000000"/>
    </style:style>
    <style:style style:name="TableColumn609" style:family="table-column">
      <style:table-column-properties style:column-width="2.1534in"/>
    </style:style>
    <style:style style:name="TableColumn610" style:family="table-column">
      <style:table-column-properties style:column-width="1.6097in"/>
    </style:style>
    <style:style style:name="TableColumn611" style:family="table-column">
      <style:table-column-properties style:column-width="0.5923in"/>
    </style:style>
    <style:style style:name="TableColumn612" style:family="table-column">
      <style:table-column-properties style:column-width="0.7041in"/>
    </style:style>
    <style:style style:name="TableColumn613" style:family="table-column">
      <style:table-column-properties style:column-width="0.8076in"/>
    </style:style>
    <style:style style:name="TableColumn614" style:family="table-column">
      <style:table-column-properties style:column-width="0.8263in"/>
    </style:style>
    <style:style style:name="Table608" style:family="table">
      <style:table-properties style:width="6.6937in" fo:margin-left="0in" table:align="left"/>
    </style:style>
    <style:style style:name="TableRow615" style:family="table-row">
      <style:table-row-properties/>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22" style:family="table-row">
      <style:table-row-properties style:min-row-height="0.6763in"/>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TableRow629" style:family="table-row">
      <style:table-row-properties style:min-row-height="0.6458in"/>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TableRow636" style:family="table-row">
      <style:table-row-properties/>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TableRow643" style:family="table-row">
      <style:table-row-properties/>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font-weight="bold" style:font-weight-asian="bold"/>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font-weight="bold" style:font-weight-asian="bold"/>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text-properties fo:font-weight="bold" style:font-weight-asian="bold"/>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text-properties fo:font-weight="bold" style:font-weight-asian="bold"/>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T655" style:parent-style-name="DefaultParagraphFont" style:family="text">
      <style:text-properties fo:font-weight="bold" style:font-weight-asian="bold"/>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style:tab-stops>
          <style:tab-stop style:type="right" style:position="6.6937in"/>
        </style:tab-stops>
      </style:paragraph-properties>
    </style:style>
    <style:style style:name="P659" style:parent-style-name="Normal" style:family="paragraph">
      <style:paragraph-properties>
        <style:tab-stops>
          <style:tab-stop style:type="right" style:position="6.6937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color="#000000" style:font-size-complex="6pt"/>
    </style:style>
    <style:style style:name="P662" style:parent-style-name="Normal" style:family="paragraph">
      <style:paragraph-properties fo:break-before="page" fo:text-indent="3.543in"/>
    </style:style>
    <style:style style:name="T663" style:parent-style-name="DefaultParagraphFont" style:family="text">
      <style:text-properties fo:color="#000000"/>
    </style:style>
    <style:style style:name="P664" style:parent-style-name="Normal" style:family="paragraph">
      <style:paragraph-properties fo:text-indent="3.543in"/>
      <style:text-properties fo:color="#000000"/>
    </style:style>
    <style:style style:name="P665" style:parent-style-name="Normal" style:family="paragraph">
      <style:paragraph-properties fo:text-indent="3.54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font-size-complex="4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text-align="justify" fo:text-indent="0.4923in"/>
      <style:text-properties fo:color="#000000" style:font-size-complex="4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text-properties fo:color="#000000" style:font-size-complex="4pt"/>
    </style:style>
    <style:style style:name="P814" style:parent-style-name="Normal" style:family="paragraph">
      <style:paragraph-properties fo:text-align="justify" fo:text-indent="0.4923in"/>
      <style:text-properties fo:color="#000000" style:font-size-complex="4pt"/>
    </style:style>
    <style:style style:name="P815" style:parent-style-name="Normal" style:family="paragraph">
      <style:paragraph-properties>
        <style:tab-stops>
          <style:tab-stop style:type="right" style:position="6.6937in"/>
        </style:tab-stops>
      </style:paragraph-properties>
    </style:style>
    <style:style style:name="P816" style:parent-style-name="Normal" style:family="paragraph">
      <style:paragraph-properties>
        <style:tab-stops>
          <style:tab-stop style:type="right" style:position="6.6937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fo:color="#000000" style:font-size-complex="6pt"/>
    </style:style>
    <style:style style:name="P819" style:parent-style-name="Normal" style:family="paragraph">
      <style:paragraph-properties fo:break-before="page" fo:text-indent="3.54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font-size-complex="4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text-indent="0.4923in"/>
      <style:text-properties fo:color="#000000" style:font-size-complex="4pt"/>
    </style:style>
    <style:style style:name="P82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font-style="italic" style:font-style-asian="italic" style:font-style-complex="italic" fo:color="#000000"/>
    </style:style>
    <style:style style:name="P833" style:parent-style-name="Normal" style:family="paragraph">
      <style:paragraph-properties fo:text-align="justify" fo:text-indent="0.4923in">
        <style:tab-stops>
          <style:tab-stop style:type="left" style:position="3.5625in"/>
        </style:tab-stops>
      </style:paragraph-properties>
      <style:text-properties fo:color="#000000"/>
    </style:style>
    <style:style style:name="P834" style:parent-style-name="Normal" style:family="paragraph">
      <style:paragraph-properties fo:text-align="justify" fo:text-indent="0.4923in">
        <style:tab-stops>
          <style:tab-stop style:type="right" style:leader-style="dotted" style:leader-text="." style:position="3.2458in"/>
        </style:tab-stops>
      </style:paragraph-properties>
      <style:text-properties fo:color="#000000"/>
    </style:style>
    <style:style style:name="P835" style:parent-style-name="Normal" style:family="paragraph">
      <style:paragraph-properties fo:text-indent="0.4923in"/>
      <style:text-properties fo:color="#000000"/>
    </style:style>
    <style:style style:name="TableColumn837" style:family="table-column">
      <style:table-column-properties style:column-width="0.9638in"/>
    </style:style>
    <style:style style:name="TableColumn838" style:family="table-column">
      <style:table-column-properties style:column-width="0.759in"/>
    </style:style>
    <style:style style:name="TableColumn839" style:family="table-column">
      <style:table-column-properties style:column-width="0.8479in"/>
    </style:style>
    <style:style style:name="TableColumn840" style:family="table-column">
      <style:table-column-properties style:column-width="0.8888in"/>
    </style:style>
    <style:style style:name="TableColumn841" style:family="table-column">
      <style:table-column-properties style:column-width="0.875in"/>
    </style:style>
    <style:style style:name="TableColumn842" style:family="table-column">
      <style:table-column-properties style:column-width="0.9201in"/>
    </style:style>
    <style:style style:name="TableColumn843" style:family="table-column">
      <style:table-column-properties style:column-width="0.7944in"/>
    </style:style>
    <style:style style:name="TableColumn844" style:family="table-column">
      <style:table-column-properties style:column-width="0.7944in"/>
    </style:style>
    <style:style style:name="Table836" style:family="table">
      <style:table-properties style:width="6.6937in" fo:margin-left="0in" table:align="left"/>
    </style:style>
    <style:style style:name="TableRow845" style:family="table-row">
      <style:table-row-properties style:min-row-height="0.1527in"/>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853" style:family="table-row">
      <style:table-row-properties style:min-row-height="0.62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856" style:family="table-row">
      <style:table-row-properties/>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041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041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041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0416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041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0416in"/>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indent="0.0416in"/>
    </style:style>
    <style:style style:name="TableRow872" style:family="table-row">
      <style:table-row-properties/>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TableCell876" style:family="table-cell">
      <style:table-cell-properties fo:border-top="0.0069in solid #000000" fo:border-left="none" fo:border-bottom="0.0069in solid #000000" fo:border-right="none" fo:padding-top="0in" fo:padding-left="0.075in" fo:padding-bottom="0in" fo:padding-right="0.075in"/>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TableRow880" style:family="table-row">
      <style:table-row-properties/>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TableRow889" style:family="table-row">
      <style:table-row-properties/>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TableRow898" style:family="table-row">
      <style:table-row-properties/>
    </style:style>
    <style:style style:name="TableCell899" style:family="table-cell">
      <style:table-cell-properties fo:border-top="0.0069in solid #000000" fo:border-left="none" fo:border-bottom="0.0069in solid #000000" fo:border-right="none" fo:padding-top="0in" fo:padding-left="0.075in" fo:padding-bottom="0in" fo:padding-right="0.075in"/>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TableCell903" style:family="table-cell">
      <style:table-cell-properties fo:border-top="0.0069in solid #000000" fo:border-left="none" fo:border-bottom="0.0069in solid #000000" fo:border-right="none" fo:padding-top="0in" fo:padding-left="0.075in" fo:padding-bottom="0in" fo:padding-right="0.075in"/>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TableRow906" style:family="table-row">
      <style:table-row-properties/>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TableCell911" style:family="table-cell">
      <style:table-cell-properties fo:border-top="0.0069in solid #000000" fo:border-left="none" fo:border-bottom="0.0069in solid #000000" fo:border-right="none" fo:padding-top="0in" fo:padding-left="0.075in" fo:padding-bottom="0in" fo:padding-right="0.075in"/>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TableCell913" style:family="table-cell">
      <style:table-cell-properties fo:border-top="0.0069in solid #000000" fo:border-left="none" fo:border-bottom="0.0069in solid #000000" fo:border-right="none" fo:padding-top="0in" fo:padding-left="0.075in" fo:padding-bottom="0in" fo:padding-right="0.075in"/>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font-size-complex="4pt"/>
    </style:style>
    <style:style style:name="P918" style:parent-style-name="Normal" style:family="paragraph">
      <style:paragraph-properties fo:text-align="justify" fo:text-indent="0.4923in">
        <style:tab-stops>
          <style:tab-stop style:type="left" style:position="3.5625in"/>
          <style:tab-stop style:type="right" style:leader-style="dotted" style:leader-text="." style:position="6.693in"/>
        </style:tab-stops>
      </style:paragraph-properties>
      <style:text-properties fo:color="#000000"/>
    </style:style>
    <style:style style:name="P919" style:parent-style-name="Normal" style:family="paragraph">
      <style:paragraph-properties fo:text-align="justify">
        <style:tab-stops>
          <style:tab-stop style:type="center" style:position="2.7312in"/>
          <style:tab-stop style:type="center" style:position="5.1062in"/>
        </style:tab-stops>
      </style:paragraph-properties>
      <style:text-properties fo:color="#000000" fo:font-size="10pt" style:font-size-asian="10pt"/>
    </style:style>
    <style:style style:name="P920" style:parent-style-name="Normal" style:family="paragraph">
      <style:paragraph-properties fo:text-align="justify" fo:text-indent="0.4923in"/>
      <style:text-properties fo:color="#000000" style:font-size-complex="4pt"/>
    </style:style>
    <style:style style:name="P921" style:parent-style-name="Normal" style:family="paragraph">
      <style:paragraph-properties fo:text-align="justify" fo:text-indent="0.4923in">
        <style:tab-stops>
          <style:tab-stop style:type="left" style:position="3.5625in"/>
          <style:tab-stop style:type="right" style:leader-style="dotted" style:leader-text="." style:position="6.693in"/>
        </style:tab-stops>
      </style:paragraph-properties>
      <style:text-properties fo:color="#000000"/>
    </style:style>
    <style:style style:name="P922" style:parent-style-name="Normal" style:family="paragraph">
      <style:paragraph-properties fo:text-align="justify">
        <style:tab-stops>
          <style:tab-stop style:type="center" style:position="2.7312in"/>
          <style:tab-stop style:type="center" style:position="5.1062in"/>
        </style:tab-stops>
      </style:paragraph-properties>
      <style:text-properties fo:color="#000000" fo:font-size="10pt" style:font-size-asian="10pt"/>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style:font-size-complex="6pt"/>
    </style:style>
    <style:style style:name="P926" style:parent-style-name="Normal" style:family="paragraph">
      <style:paragraph-properties fo:break-before="page" fo:text-indent="3.54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font-size-complex="4pt"/>
    </style:style>
    <style:style style:name="P930" style:parent-style-name="Normal" style:family="paragraph">
      <style:paragraph-properties fo:text-indent="3.543in"/>
      <style:text-properties fo:color="#000000"/>
    </style:style>
    <style:style style:name="P931" style:parent-style-name="Normal" style:family="paragraph">
      <style:paragraph-properties fo:text-indent="3.543in"/>
      <style:text-properties fo:color="#000000"/>
    </style:style>
    <style:style style:name="P932" style:parent-style-name="Normal" style:family="paragraph">
      <style:paragraph-properties fo:text-indent="3.543in"/>
      <style:text-properties fo:color="#000000"/>
    </style:style>
    <style:style style:name="P933" style:parent-style-name="Normal" style:family="paragraph">
      <style:paragraph-properties fo:text-indent="3.543in"/>
      <style:text-properties fo:color="#000000"/>
    </style:style>
    <style:style style:name="P934" style:parent-style-name="Normal" style:family="paragraph">
      <style:paragraph-properties fo:text-indent="3.543in"/>
      <style:text-properties fo:color="#000000" fo:font-size="10pt" style:font-size-asian="10pt"/>
    </style:style>
    <style:style style:name="P935" style:parent-style-name="Normal" style:family="paragraph">
      <style:paragraph-properties fo:text-indent="3.543in"/>
      <style:text-properties fo:color="#000000"/>
    </style:style>
    <style:style style:name="P936" style:parent-style-name="Normal" style:family="paragraph">
      <style:paragraph-properties fo:text-align="justify" fo:text-indent="0.4923in"/>
      <style:text-properties fo:color="#000000" style:font-size-complex="4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center"/>
      <style:text-properties fo:font-weight="bold" style:font-weight-asian="bold" style:font-weight-complex="bold"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4923in"/>
      <style:text-properties fo:color="#000000" style:font-size-complex="4pt"/>
    </style:style>
    <style:style style:name="P94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944" style:parent-style-name="Normal" style:family="paragraph">
      <style:paragraph-properties fo:text-align="justify" fo:text-indent="0.4923in">
        <style:tab-stops>
          <style:tab-stop style:type="right" style:leader-style="dotted" style:leader-text="." style:position="6.3729in"/>
        </style:tab-stops>
      </style:paragraph-properties>
      <style:text-properties fo:color="#000000"/>
    </style:style>
    <style:style style:name="P945"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indent="0.4923in"/>
      <style:text-properties fo:color="#000000"/>
    </style:style>
    <style:style style:name="TableColumn949" style:family="table-column">
      <style:table-column-properties style:column-width="0.9638in"/>
    </style:style>
    <style:style style:name="TableColumn950" style:family="table-column">
      <style:table-column-properties style:column-width="0.759in"/>
    </style:style>
    <style:style style:name="TableColumn951" style:family="table-column">
      <style:table-column-properties style:column-width="0.8479in"/>
    </style:style>
    <style:style style:name="TableColumn952" style:family="table-column">
      <style:table-column-properties style:column-width="0.8888in"/>
    </style:style>
    <style:style style:name="TableColumn953" style:family="table-column">
      <style:table-column-properties style:column-width="0.875in"/>
    </style:style>
    <style:style style:name="TableColumn954" style:family="table-column">
      <style:table-column-properties style:column-width="0.9201in"/>
    </style:style>
    <style:style style:name="TableColumn955" style:family="table-column">
      <style:table-column-properties style:column-width="0.7944in"/>
    </style:style>
    <style:style style:name="TableColumn956" style:family="table-column">
      <style:table-column-properties style:column-width="0.7944in"/>
    </style:style>
    <style:style style:name="Table948" style:family="table">
      <style:table-properties style:width="6.6937in" fo:margin-left="0in" table:align="left"/>
    </style:style>
    <style:style style:name="TableRow957" style:family="table-row">
      <style:table-row-properties style:min-row-height="0.1527in"/>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965" style:family="table-row">
      <style:table-row-properties style:min-row-height="0.62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968" style:family="table-row">
      <style:table-row-properties/>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0416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0416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041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0416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0416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0416in"/>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fo:text-indent="0.0416in"/>
    </style:style>
    <style:style style:name="TableRow984" style:family="table-row">
      <style:table-row-properties/>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TableCell987" style:family="table-cell">
      <style:table-cell-properties fo:border-top="0.0069in solid #000000" fo:border-left="none" fo:border-bottom="0.0069in solid #000000" fo:border-right="none" fo:padding-top="0in" fo:padding-left="0.075in" fo:padding-bottom="0in" fo:padding-right="0.075in"/>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TableRow992" style:family="table-row">
      <style:table-row-properties/>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TableCell994" style:family="table-cell">
      <style:table-cell-properties fo:border-top="0.0069in solid #000000" fo:border-left="none" fo:border-bottom="0.0069in solid #000000" fo:border-right="none" fo:padding-top="0in" fo:padding-left="0.075in" fo:padding-bottom="0in" fo:padding-right="0.075in"/>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TableCell1000" style:family="table-cell">
      <style:table-cell-properties fo:border-top="0.0069in solid #000000" fo:border-left="none" fo:border-bottom="0.0069in solid #000000" fo:border-right="none" fo:padding-top="0in" fo:padding-left="0.075in" fo:padding-bottom="0in" fo:padding-right="0.075in"/>
    </style:style>
    <style:style style:name="TableRow1001" style:family="table-row">
      <style:table-row-properties/>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TableRow1010" style:family="table-row">
      <style:table-row-properties/>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TableCell1013" style:family="table-cell">
      <style:table-cell-properties fo:border-top="0.0069in solid #000000" fo:border-left="none" fo:border-bottom="0.0069in solid #000000" fo:border-right="none" fo:padding-top="0in" fo:padding-left="0.075in" fo:padding-bottom="0in" fo:padding-right="0.075in"/>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TableCell1015" style:family="table-cell">
      <style:table-cell-properties fo:border-top="0.0069in solid #000000" fo:border-left="none" fo:border-bottom="0.0069in solid #000000" fo:border-right="none" fo:padding-top="0in" fo:padding-left="0.075in" fo:padding-bottom="0in" fo:padding-right="0.075in"/>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TableCell1017" style:family="table-cell">
      <style:table-cell-properties fo:border-top="0.0069in solid #000000" fo:border-left="none" fo:border-bottom="0.0069in solid #000000" fo:border-right="none" fo:padding-top="0in" fo:padding-left="0.075in" fo:padding-bottom="0in" fo:padding-right="0.075in"/>
    </style:style>
    <style:style style:name="TableRow1018" style:family="table-row">
      <style:table-row-properties/>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TableCell1021" style:family="table-cell">
      <style:table-cell-properties fo:border-top="0.0069in solid #000000" fo:border-left="none" fo:border-bottom="0.0069in solid #000000" fo:border-right="none" fo:padding-top="0in" fo:padding-left="0.075in" fo:padding-bottom="0in" fo:padding-right="0.075in"/>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TableCell1025" style:family="table-cell">
      <style:table-cell-properties fo:border-top="0.0069in solid #000000" fo:border-left="none" fo:border-bottom="0.0069in solid #000000" fo:border-right="none" fo:padding-top="0in" fo:padding-left="0.075in" fo:padding-bottom="0in" fo:padding-right="0.075in"/>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font-size-complex="4pt"/>
    </style:style>
    <style:style style:name="P1030" style:parent-style-name="Normal" style:family="paragraph">
      <style:paragraph-properties fo:text-align="justify" fo:text-indent="0.4923in">
        <style:tab-stops>
          <style:tab-stop style:type="left" style:position="3.5625in"/>
          <style:tab-stop style:type="right" style:leader-style="dotted" style:leader-text="." style:position="6.693in"/>
        </style:tab-stops>
      </style:paragraph-properties>
      <style:text-properties fo:color="#000000"/>
    </style:style>
    <style:style style:name="P1031" style:parent-style-name="Normal" style:family="paragraph">
      <style:paragraph-properties fo:text-align="justify">
        <style:tab-stops>
          <style:tab-stop style:type="center" style:position="2.7312in"/>
          <style:tab-stop style:type="center" style:position="5.1062in"/>
        </style:tab-stops>
      </style:paragraph-properties>
      <style:text-properties fo:color="#000000" fo:font-size="10pt" style:font-size-asian="10pt"/>
    </style:style>
    <style:style style:name="P1032" style:parent-style-name="Normal" style:family="paragraph">
      <style:paragraph-properties fo:text-align="justify" fo:text-indent="0.4923in"/>
      <style:text-properties fo:color="#000000" style:font-size-complex="4pt"/>
    </style:style>
    <style:style style:name="P1033" style:parent-style-name="Normal" style:family="paragraph">
      <style:paragraph-properties fo:text-align="justify" fo:text-indent="0.4923in">
        <style:tab-stops>
          <style:tab-stop style:type="left" style:position="3.5625in"/>
          <style:tab-stop style:type="right" style:leader-style="dotted" style:leader-text="." style:position="6.693in"/>
        </style:tab-stops>
      </style:paragraph-properties>
      <style:text-properties fo:color="#000000"/>
    </style:style>
    <style:style style:name="P1034" style:parent-style-name="Normal" style:family="paragraph">
      <style:paragraph-properties fo:text-align="justify">
        <style:tab-stops>
          <style:tab-stop style:type="center" style:position="2.7312in"/>
          <style:tab-stop style:type="center" style:position="5.1062in"/>
        </style:tab-stops>
      </style:paragraph-properties>
      <style:text-properties fo:color="#000000" fo:font-size="10pt" style:font-size-asian="10pt"/>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center"/>
    </style:style>
    <style:style style:name="T1037" style:parent-style-name="DefaultParagraphFont" style:family="text">
      <style:text-properties fo:color="#000000" style:font-size-complex="6pt"/>
    </style:style>
    <style:style style:name="P1038" style:parent-style-name="Normal" style:family="paragraph">
      <style:paragraph-properties fo:break-before="page" fo:text-indent="3.54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text-properties fo:color="#000000" style:font-size-complex="4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text-align="center"/>
      <style:text-properties fo:font-weight="bold" style:font-weight-asian="bold" style:font-weight-complex="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justify" fo:text-indent="0.4923in"/>
      <style:text-properties fo:color="#000000" style:font-size-complex="4pt"/>
    </style:style>
    <style:style style:name="P104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49" style:parent-style-name="Normal" style:family="paragraph">
      <style:paragraph-properties fo:text-align="justify" fo:text-indent="0.4923in">
        <style:tab-stops>
          <style:tab-stop style:type="right" style:leader-style="dotted" style:leader-text="." style:position="6.3729in"/>
        </style:tab-stops>
      </style:paragraph-properties>
      <style:text-properties fo:color="#000000"/>
    </style:style>
    <style:style style:name="P1050" style:parent-style-name="Normal" style:family="paragraph">
      <style:paragraph-properties fo:text-align="justify" fo:text-indent="0.4923in">
        <style:tab-stops>
          <style:tab-stop style:type="left" style:position="3.8791in"/>
        </style:tab-stops>
      </style:paragraph-properties>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indent="0.4923in"/>
      <style:text-properties fo:color="#000000"/>
    </style:style>
    <style:style style:name="TableColumn1054" style:family="table-column">
      <style:table-column-properties style:column-width="0.9638in"/>
    </style:style>
    <style:style style:name="TableColumn1055" style:family="table-column">
      <style:table-column-properties style:column-width="0.759in"/>
    </style:style>
    <style:style style:name="TableColumn1056" style:family="table-column">
      <style:table-column-properties style:column-width="0.8479in"/>
    </style:style>
    <style:style style:name="TableColumn1057" style:family="table-column">
      <style:table-column-properties style:column-width="0.8888in"/>
    </style:style>
    <style:style style:name="TableColumn1058" style:family="table-column">
      <style:table-column-properties style:column-width="0.875in"/>
    </style:style>
    <style:style style:name="TableColumn1059" style:family="table-column">
      <style:table-column-properties style:column-width="0.9201in"/>
    </style:style>
    <style:style style:name="TableColumn1060" style:family="table-column">
      <style:table-column-properties style:column-width="0.7944in"/>
    </style:style>
    <style:style style:name="TableColumn1061" style:family="table-column">
      <style:table-column-properties style:column-width="0.7944in"/>
    </style:style>
    <style:style style:name="Table1053" style:family="table">
      <style:table-properties style:width="6.6937in" fo:margin-left="0in" table:align="left"/>
    </style:style>
    <style:style style:name="TableRow1062" style:family="table-row">
      <style:table-row-properties style:min-row-height="0.1527in"/>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070" style:family="table-row">
      <style:table-row-properties style:min-row-height="0.62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1073" style:family="table-row">
      <style:table-row-properties/>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041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0416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0416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0416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0416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0416in"/>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fo:text-indent="0.0416in"/>
    </style:style>
    <style:style style:name="TableRow1089" style:family="table-row">
      <style:table-row-properties/>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TableCell1093" style:family="table-cell">
      <style:table-cell-properties fo:border-top="0.0069in solid #000000" fo:border-left="none" fo:border-bottom="0.0069in solid #000000" fo:border-right="none" fo:padding-top="0in" fo:padding-left="0.075in" fo:padding-bottom="0in" fo:padding-right="0.075in"/>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TableRow1097" style:family="table-row">
      <style:table-row-properties/>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TableCell1099" style:family="table-cell">
      <style:table-cell-properties fo:border-top="0.0069in solid #000000" fo:border-left="none" fo:border-bottom="0.0069in solid #000000" fo:border-right="none" fo:padding-top="0in" fo:padding-left="0.075in" fo:padding-bottom="0in" fo:padding-right="0.075in"/>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TableRow1106" style:family="table-row">
      <style:table-row-properties/>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TableRow1115" style:family="table-row">
      <style:table-row-properties/>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TableCell1119" style:family="table-cell">
      <style:table-cell-properties fo:border-top="0.0069in solid #000000" fo:border-left="none" fo:border-bottom="0.0069in solid #000000" fo:border-right="none" fo:padding-top="0in" fo:padding-left="0.075in" fo:padding-bottom="0in" fo:padding-right="0.075in"/>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TableRow1123" style:family="table-row">
      <style:table-row-properties/>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TableCell1129" style:family="table-cell">
      <style:table-cell-properties fo:border-top="0.0069in solid #000000" fo:border-left="none" fo:border-bottom="0.0069in solid #000000" fo:border-right="none" fo:padding-top="0in" fo:padding-left="0.075in" fo:padding-bottom="0in" fo:padding-right="0.075in"/>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paragraph-properties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font-size-complex="4pt"/>
    </style:style>
    <style:style style:name="P1135" style:parent-style-name="Normal" style:family="paragraph">
      <style:paragraph-properties fo:text-align="justify" fo:text-indent="0.4923in">
        <style:tab-stops>
          <style:tab-stop style:type="left" style:position="3.5625in"/>
          <style:tab-stop style:type="right" style:leader-style="dotted" style:leader-text="." style:position="6.693in"/>
        </style:tab-stops>
      </style:paragraph-properties>
      <style:text-properties fo:color="#000000"/>
    </style:style>
    <style:style style:name="P1136" style:parent-style-name="Normal" style:family="paragraph">
      <style:paragraph-properties fo:text-align="justify">
        <style:tab-stops>
          <style:tab-stop style:type="center" style:position="2.7312in"/>
          <style:tab-stop style:type="center" style:position="5.1062in"/>
        </style:tab-stops>
      </style:paragraph-properties>
      <style:text-properties fo:color="#000000" fo:font-size="10pt" style:font-size-asian="10pt"/>
    </style:style>
    <style:style style:name="P1137" style:parent-style-name="Normal" style:family="paragraph">
      <style:paragraph-properties fo:text-align="justify" fo:text-indent="0.4923in"/>
      <style:text-properties fo:color="#000000" style:font-size-complex="4pt"/>
    </style:style>
    <style:style style:name="P1138" style:parent-style-name="Normal" style:family="paragraph">
      <style:paragraph-properties fo:text-align="justify" fo:text-indent="0.4923in">
        <style:tab-stops>
          <style:tab-stop style:type="left" style:position="3.5625in"/>
          <style:tab-stop style:type="right" style:leader-style="dotted" style:leader-text="." style:position="6.693in"/>
        </style:tab-stops>
      </style:paragraph-properties>
      <style:text-properties fo:color="#000000"/>
    </style:style>
    <style:style style:name="P1139" style:parent-style-name="Normal" style:family="paragraph">
      <style:paragraph-properties fo:text-align="justify">
        <style:tab-stops>
          <style:tab-stop style:type="center" style:position="2.7312in"/>
          <style:tab-stop style:type="center" style:position="5.1062in"/>
        </style:tab-stops>
      </style:paragraph-properties>
      <style:text-properties fo:color="#000000" fo:font-size="10pt" style:font-size-asian="10pt"/>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1999 METŲ DERLIAUS GRŪDŲ SUPIRKIMO, ATSISKAITYMO IR SUBSIDIJŲ UŽ JUOS IŠMOKĖJIMO TVARKOS</text:p>
      <text:p text:style-name="P15"/>
      <text:p text:style-name="P16">1999 m. birželio 18 d. Nr. 268</text:p>
      <text:p text:style-name="P17">Vilnius</text:p>
      <text:p text:style-name="P18"/>
      <text:p text:style-name="P19"><text:span text:style-name="T20">Siekdamas užtikrinti tinkamą<text:s/></text:span><text:span text:style-name="T21">1999 metų derliaus grūdų supirkimą ir atsiskaitymą už supirktus grūdus,</text:span></text:p>
      <text:p text:style-name="P22"><text:span text:style-name="T23">Tvirtinu:</text:span></text:p>
      <text:p text:style-name="P24"><text:span text:style-name="T25">1</text:span><text:span text:style-name="T26">. 1999 metų derliaus grūdų supirkimo tvarką (1 priedas), kuriai pritarė Žemės ūkio ekonominių santykių trišalė taryba (1999 06 15 protokolas Nr. 5).</text:span></text:p>
      <text:p text:style-name="P27"><text:span text:style-name="T28">2</text:span><text:span text:style-name="T29">. Atsiskaitym</text:span><text:span text:style-name="T30">o už supirktus 1999 metų derliaus maistinius grūdus ir subsidijų išmokėjimo tvarką (2 priedas).</text:span></text:p>
      <text:p text:style-name="P31"><text:span text:style-name="T32">3</text:span><text:span text:style-name="T33">. Įsakymo vykdymą kontroliuoti viceministrui V. Grušauskui.</text:span></text:p>
      <text:p text:style-name="P34"/>
      <text:p text:style-name="P35"/>
      <text:p text:style-name="P36">ŽEMĖS ŪKIO MINISTRAS<text:tab/>EDVARDAS MAKELIS</text:p>
      <text:p text:style-name="P37"><text:span text:style-name="T38">______________</text:span></text:p>
      <text:soft-page-break/>
      <text:p text:style-name="P39"><text:span text:style-name="T40">Žemės ūkio ministro<text:s/></text:span></text:p>
      <text:p text:style-name="P41">1999 06 18 įsakymo Nr. 268</text:p>
      <text:p text:style-name="P42"><text:span text:style-name="T43">1</text:span><text:span text:style-name="T44"><text:s/>priedas</text:span></text:p>
      <text:p text:style-name="P45"/>
      <text:p text:style-name="P46"><text:span text:style-name="T47">1999 METŲ DERLIAUS GRŪDŲ SUPIRKIMO TVARKA</text:span></text:p>
      <text:p text:style-name="P48"/>
      <text:p text:style-name="P49"><text:span text:style-name="T50">I</text:span><text:span text:style-name="T51">.<text:s/></text:span><text:span text:style-name="T52">Maistinių grūdų supirkimas</text:span></text:p>
      <text:p text:style-name="P53"/>
      <text:p text:style-name="P54"><text:span text:style-name="T55">1</text:span><text:span text:style-name="T56">. Iš žemdirbių superkami visi šių metų derliaus kokybės standartų reikalavimus atitinkantys maistiniai rugiai bei I ir II klasės kviečiai.<text:s/></text:span><text:span text:style-name="T57">Žirniai ir grikiai superkami pagal žemės ūkio ministro 1999 m. sausio 26 d. įsakymu Nr. 39 nustatytas pardavimo kvotas.</text:span></text:p>
      <text:p text:style-name="P58"><text:span text:style-name="T59">2</text:span><text:span text:style-name="T60">. Maistinius grūdus savo reikmėms (miltų, kruopų ir kitų produktų gamybai) supirks grūdų perdirbimo įmonės, malūnai ir kiti suinter</text:span><text:span text:style-name="T61">esuoti ūkio subjektai, o perteklinių grūdų supirkimą organizuos valstybės įmonė Žemės ūkio ir maisto produktų rinkos reguliavimo agentūra (toliau – Agentūra). Jos pavedimu maistinius grūdus supirks konkurso būdu atrinktos grūdų perdirbimo įmonės, malūnai i</text:span><text:span text:style-name="T62">r kiti ūkio subjektai. Konkurso laimėtojai paskelbiami per žiniasklaidos ir kitas visuomenės informavimo priemones.</text:span></text:p>
      <text:p text:style-name="P63"><text:span text:style-name="T64">Grūdų perdirbimo įmonėms, savo reikmėms superkančioms perdirbimui subsidijuojamus maistinius kviečius (I ir II klasės) ir rugius, kompensuoj</text:span><text:span text:style-name="T65">ama ne daugiau kaip 11 punktų banko suteiktų (iki vienerių metų) paskolų palūkanų.</text:span></text:p>
      <text:p text:style-name="P66"><text:span text:style-name="T67">3</text:span><text:span text:style-name="T68">. Grūdų augintojai, pristatydami pardavimui grūdus, pateikia šiuos dokumentus:</text:span></text:p>
      <text:p text:style-name="P69"><text:span text:style-name="T70">3.1</text:span><text:span text:style-name="T71">. žemės ūkio įmonės atstovas:</text:span></text:p>
      <text:p text:style-name="P72"><text:span text:style-name="T73">3.1.1</text:span><text:span text:style-name="T74">. Žemės ūkio ministerijos 1998 01 07 įsakymu Nr</text:span><text:span text:style-name="T75">. 2 nustatytos formos važtaraštį;</text:span></text:p>
      <text:p text:style-name="P76"><text:span text:style-name="T77">3.1.2</text:span><text:span text:style-name="T78">. žirnių arba grikių kvotos originalą;</text:span></text:p>
      <text:p text:style-name="P79"><text:span text:style-name="T80">3.1.3</text:span><text:span text:style-name="T81">. įgaliojimą pasirašyti grūdų pirkimo – pardavimo sutartį (jeigu ją pasirašo ne įmonės vadovas);</text:span></text:p>
      <text:p text:style-name="P82"><text:span text:style-name="T83">3.2</text:span><text:span text:style-name="T84">. fizinis asmuo (ūkininkas ar kitas žemės naudotojas):</text:span></text:p>
      <text:p text:style-name="P85"><text:span text:style-name="T86">3.2.</text:span><text:span text:style-name="T87">1</text:span><text:span text:style-name="T88">. Žemės ūkio ministerijos 1998 03 20 įsakymu Nr. 136 nustatytos formos lydraštį.</text:span></text:p>
      <text:p text:style-name="P89"><text:span text:style-name="T90">Dalyvaujant pirkėjo ir pardavėjo atstovams, gali būti surašyti grūdų priėmimo aktai su visais privalomaisiais rekvizitais (Žemės ūkio ministerijos 1998 08 12 įsakymas Nr. 1</text:span><text:span text:style-name="T91">44);</text:span></text:p>
      <text:p text:style-name="P92"><text:span text:style-name="T93">3.2.2</text:span><text:span text:style-name="T94">. pasą;</text:span></text:p>
      <text:p text:style-name="P95"><text:span text:style-name="T96">3.2.3</text:span><text:span text:style-name="T97">. nurodo banko pavadinimą ir jo kodą, sąskaitos banke numerį, PVM mokėtojo kodą;</text:span></text:p>
      <text:p text:style-name="P98"><text:span text:style-name="T99">3.2.4</text:span><text:span text:style-name="T100">. mokesčių inspekcijos išduoto pažymėjimo apie PVM kompensacinio tarifo taikymą kopiją, jeigu toks tarifas taikomas;</text:span></text:p>
      <text:p text:style-name="P101"><text:span text:style-name="T102">3.2.5</text:span><text:span text:style-name="T103">. ūkinink</text:span><text:span text:style-name="T104">o ūkio įregistravimo arba kito žemės nuosavybę ar nuomą patvirtinančio dokumento kopiją (gali būti pateikiamos žemės nuomos sutarčių kopijos, patvirtintos seniūnijų arba seniūnijų išduotos pažymos apie ūkinę veiklą ir naudojamą žemę);</text:span></text:p>
      <text:p text:style-name="P105"><text:span text:style-name="T106">3.2.6</text:span><text:span text:style-name="T107">. žirnių arb</text:span><text:span text:style-name="T108">a grikių kvotos originalą;</text:span></text:p>
      <text:p text:style-name="P109"><text:span text:style-name="T110">3.2.7</text:span><text:span text:style-name="T111">. įgaliojimą pasirašyti grūdų pirkimo pardavimo sutartį (jeigu ją pasirašo ne grūdų savininkas).</text:span></text:p>
      <text:p text:style-name="P112"><text:span text:style-name="T113">4</text:span><text:span text:style-name="T114">. Pasvėrus grūdus, juos pristatęs ar pardavėjo įgaliotas asmuo pasirašo ir įskaitomai nurodo savo vardą bei<text:s/></text:span><text:span text:style-name="T115">pavardę, tokiu būdu patvirtindamas, kad sutinka su svarstyklių parodymais.</text:span></text:p>
      <text:p text:style-name="P116"><text:span text:style-name="T117">5</text:span><text:span text:style-name="T118">. Subsidijuojami 1999 m. derliaus maistiniai grūdai superkami iki 1999 m. gruodžio 31 d.</text:span></text:p>
      <text:p text:style-name="P119"/>
      <text:p text:style-name="P120"><text:span text:style-name="T121">II</text:span><text:span text:style-name="T122">.<text:s/></text:span><text:span text:style-name="T123">Supirkimo kainos</text:span></text:p>
      <text:p text:style-name="P124"/>
      <text:p text:style-name="P125"><text:span text:style-name="T126">6</text:span><text:span text:style-name="T127">. Visi ūkio subjektai ir Agentūra iš žemės ūkio produ</text:span><text:span text:style-name="T128">kcijos gamintojų 1999 metų derliaus subsidijuojamus maistinius grūdus supirks Lietuvos Respublikos Vyriausybės 1998 metų rugsėjo 15 d. nutarimu Nr. 1119 „Dėl 1999 metų derliaus maistinių grūdų supirkimo“ nustatytomis minimaliomis supirkimo kainomis (neįska</text:span><text:span text:style-name="T129">itant pridėtinės vertės mokesčio, litais už toną bazinių kondicijų svorio):</text:span></text:p>
      <text:p text:style-name="P130"><text:span text:style-name="T131">maistinius kviečius:</text:span></text:p>
      <text:soft-page-break/>
      <text:p text:style-name="P132"><text:span text:style-name="T133">I klasės: mokant minimalią kainą – 460, vienkartinę tikslinę subsidiją – 70, iš viso – 530;</text:span></text:p>
      <text:p text:style-name="P134"><text:span text:style-name="T135">II klasės: mokant minimalią kainą – 420, vienkartinę tikslinę<text:s/></text:span><text:span text:style-name="T136">subsidiją – 50, iš viso – 470;</text:span></text:p>
      <text:p text:style-name="P137"><text:span text:style-name="T138">maistinius rugius: mokant minimalią kainą – 370, vienkartinę tikslinę subsidiją – 70, iš viso – 440.</text:span></text:p>
      <text:p text:style-name="P139"/>
      <text:p text:style-name="P140"><text:span text:style-name="T141">III</text:span><text:span text:style-name="T142">.<text:s/></text:span><text:span text:style-name="T143">Žirnių supirkimas</text:span></text:p>
      <text:p text:style-name="P144"/>
      <text:p text:style-name="P145"><text:span text:style-name="T146">7</text:span><text:span text:style-name="T147">. Žemės ūkio ministro 1999 m. sausio 26 d. įsakymu Nr. 39 „Dėl 1999 m. derliaus žirnių,<text:s/></text:span><text:span text:style-name="T148">grikių ir rapsų supirkimo tvarkos patvirtinimo“ patvirtinta žirnių pardavimo kvota – 40 tūkst. tonų, minimali bazinių kondicijų svorio (be PVM) žirnių supirkimo kaina – 400 Lt/t, subsidija – 180 Lt/t, iš viso – 580 Lt už toną.</text:span></text:p>
      <text:p text:style-name="P149"><text:span text:style-name="T150">8</text:span><text:span text:style-name="T151">. Žirniai minėtu įsakymu</text:span><text:span text:style-name="T152"><text:s/>nustatytomis kainomis superkami tik iš žemės ūkio produkcijos gamintojų, turinčių pardavimo kvotas.</text:span></text:p>
      <text:p text:style-name="P153"><text:span text:style-name="T154">9</text:span><text:span text:style-name="T155">. Kvotinius žirnius savo lėšomis supirks konkurso būdu ministerijos atrinkti ūkio subjektai bei Agentūra (1 lentelė).</text:span></text:p>
      <text:p text:style-name="P156"><text:span text:style-name="T157">10</text:span><text:span text:style-name="T158">. Agentūra 1999 m. derliau</text:span><text:span text:style-name="T159">s kvotinius žirnius supirks iki 1999 m. gruodžio 31 d.</text:span></text:p>
      <text:p text:style-name="P160"><text:span text:style-name="T161">11</text:span><text:span text:style-name="T162">. Konkurso būdu atrinkti ūkio subjektai kvotinius žirnius supirks iki 2000 metų birželio 30 d.</text:span></text:p>
      <text:p text:style-name="P163"/>
      <text:p text:style-name="P164"><text:span text:style-name="T165">IV</text:span><text:span text:style-name="T166">.<text:s/></text:span><text:span text:style-name="T167">Grikių supirkimas</text:span></text:p>
      <text:p text:style-name="P168"/>
      <text:p text:style-name="P169"><text:span text:style-name="T170">12</text:span><text:span text:style-name="T171">. Žemės ūkio ministro 1999 m. sausio 26 d. įsakymu Nr. 39 „Dėl 1</text:span><text:span text:style-name="T172">999 m. derliaus žirnių, grikių ir rapsų supirkimo tvarkos patvirtinimo“ patvirtinta grikių pardavimo kvota – 7 tūkst. tonų, minimali bazinių kondicijų svorio (be PVM) grikių supirkimo kaina – 800 Lt/t, subsidija – 400 Lt/t, iš viso – 1200 Lt už toną.</text:span></text:p>
      <text:p text:style-name="P173"><text:span text:style-name="T174">13</text:span><text:span text:style-name="T175">. Grikiai minėtu ministro įsakymu nustatytomis kainomis superkami tik iš žemės ūkio produkcijos gamintojų, turinčių pardavimo kvotas.</text:span></text:p>
      <text:p text:style-name="P176"><text:span text:style-name="T177">14</text:span><text:span text:style-name="T178">. Kvotinius grikius savo lėšomis supirks konkurso būdu ministerijos atrinkti ūkio subjektai bei Agentūra (2 lentelė</text:span><text:span text:style-name="T179">).</text:span></text:p>
      <text:p text:style-name="P180"><text:span text:style-name="T181">15</text:span><text:span text:style-name="T182">. Agentūra 1999 m. derliaus kvotinius grikius supirks iki 1999 m. gruodžio 31 d.</text:span></text:p>
      <text:p text:style-name="P183"><text:span text:style-name="T184">16</text:span><text:span text:style-name="T185">. Konkurso būdu atrinkti ūkio subjektai kvotinius grikius supirks iki 2000 metų kovo 30 d.</text:span></text:p>
      <text:p text:style-name="P186"/>
      <text:p text:style-name="P187"><text:span text:style-name="T188">V</text:span><text:span text:style-name="T189">.<text:s/></text:span><text:span text:style-name="T190">Pašarinių grūdų supirkimas</text:span></text:p>
      <text:p text:style-name="P191"/>
      <text:p text:style-name="P192"><text:span text:style-name="T193">17</text:span><text:span text:style-name="T194">. Pašarinius grūdus rinko</text:span><text:span text:style-name="T195">s kainomis supirks pageidaujantys juos pirkti ūkio subjektai.</text:span></text:p>
      <text:p text:style-name="P196"/>
      <text:p text:style-name="P197"><text:span text:style-name="T198">VI</text:span><text:span text:style-name="T199">.<text:s/></text:span><text:span text:style-name="T200">Grūdų kokybės įvertinimas</text:span></text:p>
      <text:p text:style-name="P201"/>
      <text:p text:style-name="P202"><text:span text:style-name="T203">18</text:span><text:span text:style-name="T204">. Superkamų grūdų kokybė įvertinama pagal šią tvarką:</text:span></text:p>
      <text:p text:style-name="P205"><text:span text:style-name="T206">18.1</text:span><text:span text:style-name="T207">. kviečių – vadovaujantis žemės ūkio ministro 1999 04 06 įsakymu Nr. 137 „Dėl 1999 m. derl</text:span><text:span text:style-name="T208">iaus superkamų subsidijuojamų maistinių kviečių kokybės įvertinimo“. Konkrečiai kokybės klasei kviečiai priskiriami pagal baltymų kiekio ir sedimentacijos rodiklius, kartu atsižvelgiant į grūdų drėgnumo, natūrinio svorio, grūdinių ir šiukšlinių priemaišų,<text:s/></text:span><text:span text:style-name="T209">grūdų užterštumo kūlių sporomis rodiklius bei grūdų spalvą, kvapą ir bendrą jų būklę pagal LST 1524:1998 „Kviečiai. Supirkimo ir tiekimo reikalavimai“;</text:span></text:p>
      <text:p text:style-name="P210"><text:span text:style-name="T211">18.2</text:span><text:span text:style-name="T212">. rugių – pagal LST 1580:1999 „Rugiai. Supirkimo ir tiekimo reikalavimai“;</text:span></text:p>
      <text:p text:style-name="P213"><text:span text:style-name="T214">18.3</text:span><text:span text:style-name="T215">. grikių –<text:s/></text:span><text:span text:style-name="T216">pagal LST 1581:1999 „Grikiai. Supirkimo ir tiekimo reikalavimai“;</text:span></text:p>
      <text:p text:style-name="P217"><text:span text:style-name="T218">18.4</text:span><text:span text:style-name="T219">. žirnių – pagal LST 1513:1998 „Žirniai. Supirkimo ir tiekimo reikalavimai“.</text:span></text:p>
      <text:p text:style-name="P220"><text:span text:style-name="T221">19</text:span><text:span text:style-name="T222">. Detalesnę informaciją apie superkamų prekinių grūdų kokybės reikalavimus teikia grūdų perdirbim</text:span><text:span text:style-name="T223">o įmonės, kiti grūdus superkantys ūkio subjektai ir Valstybinė grūdų inspekcija Vilniuje bei jos inspektoriai apskrityse.</text:span></text:p>
      <text:p text:style-name="P224"><text:span text:style-name="T225">Valstybinės grūdų inspekcijos telefonai:</text:span></text:p>
      <text:soft-page-break/>
      <text:p text:style-name="P226"><text:span text:style-name="T227">Vilniuje – (8 22) 23 07 45, 33 78 26,</text:span></text:p>
      <text:p text:style-name="P228"><text:span text:style-name="T229">Marijampolėje – (8 243) 7 18 12,</text:span></text:p>
      <text:p text:style-name="P230"><text:span text:style-name="T231">Šiauliuose – (8 21) 42</text:span><text:span text:style-name="T232"><text:s/>08 33,</text:span></text:p>
      <text:p text:style-name="P233"><text:span text:style-name="T234">Panevėžyje – (8 25) 46 22 41,</text:span></text:p>
      <text:p text:style-name="P235"><text:span text:style-name="T236">Klaipėdoje – (8 26) 21 70 39,</text:span></text:p>
      <text:p text:style-name="P237"><text:span text:style-name="T238">Kokybės tyrimo laboratorija Klaipėdoje – (8 26) 39 94 31.</text:span></text:p>
      <text:p text:style-name="P239"><text:span text:style-name="T240">20</text:span><text:span text:style-name="T241">. Superkamų grūdų kokybės įvertinimo teisingumą bei standartų laikymąsi kontroliuos Valstybinės grūdų inspekcijos ir<text:s/></text:span><text:span text:style-name="T242">Valstybinės kokybės inspekcijos darbuotojai.</text:span></text:p>
      <text:p text:style-name="P243"/>
      <text:p text:style-name="P244"><text:span text:style-name="T245">VII</text:span><text:span text:style-name="T246">.<text:s/></text:span><text:span text:style-name="T247">Grūdų bandinių ėmimas</text:span></text:p>
      <text:p text:style-name="P248"/>
      <text:p text:style-name="P249"><text:span text:style-name="T250">21</text:span><text:span text:style-name="T251">. Parduodamų grūdų kokybei įvertinti bandiniai imami iš kiekvienos siuntos. Specialiu (išsėmos) zondu, mechaniniu arba automatiniu bandinių ėmikliu grūdai bandiniui imami</text:span><text:span text:style-name="T252"><text:s/>iš viso grūdų sluoksnio pagal Lietuvos standarte LST 1570:1999 „Grūdų bandinių ėmimas“ nurodytas schemas, taip pat pagal ministro 1999 06 01 įsakymu Nr. 239 „Dėl grūdų bandinių ėmimo iš autotransporto priemonių, maišų ir sampilų taisyklių patvirtinimo“ pa</text:span><text:span text:style-name="T253">tvirtintas taisykles. Bandinius ima grūdų supirkimo įmonės darbuotojai. Jų ėmimą gali stebėti ir kontroliuoti grūdų pardavėjai, pirkėjai ir kokybės įvertinimo kontrolės darbuotojai.</text:span></text:p>
      <text:p text:style-name="P254"><text:span text:style-name="T255">22</text:span><text:span text:style-name="T256">. Grūdų kokybės rodikliai nustatomi iš vieno bandinio, kai atvežama<text:s/></text:span><text:span text:style-name="T257">viena grūdų siunta per dieną, ir iš vidutinio paros bandinio, sudaromo iš kiekvienos grūdų siuntos paimtų bandinių, kai atvežamos kelios siuntos per dieną. Pardavėjui pageidaujant, gali būti sudaromas kontrolinis bandinys.</text:span></text:p>
      <text:p text:style-name="P258"><text:span text:style-name="T259">23</text:span><text:span text:style-name="T260">. Laboratorinis bandinys la</text:span><text:span text:style-name="T261">ikomas ne mažiau kaip 24 val. po analizės atlikimo, laiką skaičiuojant nuo kitos paros 0.00 val.</text:span></text:p>
      <text:p text:style-name="P262"/>
      <text:p text:style-name="P263"><text:span text:style-name="T264">VIII</text:span><text:span text:style-name="T265">.<text:s/></text:span><text:span text:style-name="T266">Ginčų sprendimas</text:span></text:p>
      <text:p text:style-name="P267"/>
      <text:p text:style-name="P268"><text:span text:style-name="T269">24</text:span><text:span text:style-name="T270">. Nesutarimus tarp grūdų pardavėjų ir grūdų pirkėjų nagrinėja ir sprendžia Valstybinė grūdų inspekcija (Kauno g. 1a, 519 k</text:span><text:span text:style-name="T271">ab., Vilnius) ir jos inspektoriai apskrityse.</text:span></text:p>
      <text:p text:style-name="P272"><text:span text:style-name="T273">25</text:span><text:span text:style-name="T274">. Grūdų pardavėjams pageidaujant ir jiems nesutikus su grūdų supirkėjų nustatytais kokybės įvertinimo rodikliais, užplombuotų kontrolinių bandinių analizes nemokamai atlieka Valstybinės grūdų inspekcijos<text:s/></text:span><text:span text:style-name="T275">kokybės tyrimo laboratorija (Naujojo uosto g. 3, Klaipėda) arba už atitinkamą mokestį – akredituotas kompleksinių kokybės bandymų centras UAB „Labtarna“ (Kauno g. 1a, Vilnius, tel.: 23 07 26, 23 07 67).</text:span></text:p>
      <text:p text:style-name="P276"><text:span text:style-name="T277">26</text:span><text:span text:style-name="T278">. Valstybinė grūdų inspekcija, spręsdama nesuta</text:span><text:span text:style-name="T279">rimus tarp grūdų pardavėjo ir pirkėjo, taip pat vadovaujasi UAB „Labtarna“ atliktais grūdų kokybės įvertinimo duomenimis.</text:span></text:p>
      <text:p text:style-name="P280"><text:span text:style-name="T281">27</text:span><text:span text:style-name="T282">. Nesutariant dėl parduodamų grūdų kokybės rodiklių įvertinimo, grūdų supirkimo įmonė, dalyvaujant pardavėjui, atlieka pakartoti</text:span><text:span text:style-name="T283">nę analizę. Grūdų pardavėjui nesutikus su pakartotinio tyrimo rezultatais, sudaromi kontroliniai grūdų bandiniai, kurių vienas paliekamas grūdų supirkimo įmonės laboratorijoje, o kitas pateikiamas Valstybinei grūdų inspekcijai arba UAB „Labtarna“. Bandinia</text:span><text:span text:style-name="T284">i turi būti sandariai uždaryti, antspauduoti, o priklijuotas kontrolinis lapelis būtinai pasirašytas supirkėjo ir pardavėjo. Prie bandinio pridedama grūdų analizės kortelė ir bandinio paėmimo aktas, kuriame taip pat išdėstoma nesutarimo esmė bei nurodoma,<text:s/></text:span><text:span text:style-name="T285">kokių rodiklių kontrolines analizes prašoma atlikti. Kontroliniai grūdų bandiniai turi būti pateikti tyrimams kuo greičiau ir ne vėliau kaip per 48 val. nuo jų paėmimo. Kontrolinių analizių rezultatai pateikiami grūdų supirkimo įmonei ir grūdų pardavėjui.</text:span></text:p>
      <text:p text:style-name="P286"><text:span text:style-name="T287">28</text:span><text:span text:style-name="T288">. Valstybinė grūdų inspekcija taip pat tikrina, ar teisingai grūdų supirkėjai atsiskaito su grūdų pardavėjais už supirktą produkciją.</text:span></text:p>
      <text:p text:style-name="P289"><text:span text:style-name="T290">29</text:span><text:span text:style-name="T291">. Jei nesutarimo dėl parduodamų grūdų kokybės įvertinimo metu įmonėje yra inspektorius, nesutarimas sprendžiam</text:span><text:span text:style-name="T292">as vietoje, atliekant pakartotinį kokybės įvertinimą. Jei inspektoriaus nėra, apie kilusį nesutarimą skubiai pranešama Valstybinei grūdų inspekcijai Vilniuje, kuri imasi skubių priemonių nesutarimui spręsti.</text:span></text:p>
      <text:soft-page-break/>
      <text:p text:style-name="P293">_____________</text:p>
      <text:p text:style-name="P294"/>
      <text:p text:style-name="P295"><text:span text:style-name="T296">1</text:span><text:span text:style-name="T297"><text:s/>lentelė</text:span></text:p>
      <text:p text:style-name="P298"/>
      <text:p text:style-name="P299"><text:span text:style-name="T300">Ūkio subjektai,<text:s/></text:span><text:span text:style-name="T301">superkantys 1999 metų derliaus žirnius pagal kvotas</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Normal">Ūkio subjektai</text:p>
          </table:table-cell>
          <table:table-cell table:style-name="TableCell312">
            <text:p text:style-name="Normal">Adresas ir grūdų priėmimo vieta</text:p>
          </table:table-cell>
          <table:table-cell table:style-name="TableCell313">
            <text:p text:style-name="Normal">Kodas</text:p>
          </table:table-cell>
          <table:table-cell table:style-name="TableCell314">
            <text:p text:style-name="Normal">Faksas</text:p>
          </table:table-cell>
          <table:table-cell table:style-name="TableCell315">
            <text:p text:style-name="Normal">Telefonas</text:p>
          </table:table-cell>
          <table:table-cell table:style-name="TableCell316">
            <text:p text:style-name="Normal">Žirnių supirkimo kiekis, t</text:p>
          </table:table-cell>
        </table:table-row>
        <table:table-row table:style-name="TableRow317">
          <table:table-cell table:style-name="TableCell318">
            <text:p text:style-name="Normal">VĮ Žemės ūkio ir maisto produktų rinkos reguliavimo agentūra</text:p>
          </table:table-cell>
          <table:table-cell table:style-name="TableCell319">
            <text:p text:style-name="Normal">Stuokos – Gucevičiaus g. 9, Vilnius</text:p>
          </table:table-cell>
          <table:table-cell table:style-name="TableCell320">
            <text:p text:style-name="Normal">8 22</text:p>
          </table:table-cell>
          <table:table-cell table:style-name="TableCell321">
            <text:p text:style-name="Normal">68 50 62,<text:s/></text:p>
            <text:p text:style-name="Normal">68 50 63</text:p>
          </table:table-cell>
          <table:table-cell table:style-name="TableCell322">
            <text:p text:style-name="Normal">68 50 65,<text:s/></text:p>
            <text:p text:style-name="Normal">68 50 75</text:p>
          </table:table-cell>
          <table:table-cell table:style-name="TableCell323">
            <text:p text:style-name="Normal">8500</text:p>
          </table:table-cell>
        </table:table-row>
        <table:table-row table:style-name="TableRow324">
          <table:table-cell table:style-name="TableCell325">
            <text:p text:style-name="Normal">UAB „Galinta ir partneriai“</text:p>
          </table:table-cell>
          <table:table-cell table:style-name="TableCell326">
            <text:p text:style-name="Normal">Veiverių g. 51c, Kaunas</text:p>
          </table:table-cell>
          <table:table-cell table:style-name="TableCell327">
            <text:p text:style-name="Normal">8 27</text:p>
          </table:table-cell>
          <table:table-cell table:style-name="TableCell328">
            <text:p text:style-name="Normal">39 02 28</text:p>
          </table:table-cell>
          <table:table-cell table:style-name="TableCell329">
            <text:p text:style-name="Normal">29 83 63,<text:s/></text:p>
            <text:p text:style-name="Normal">29 85 71</text:p>
          </table:table-cell>
          <table:table-cell table:style-name="TableCell330">
            <text:p text:style-name="Normal">5000</text:p>
          </table:table-cell>
        </table:table-row>
        <table:table-row table:style-name="TableRow331">
          <table:table-cell table:style-name="TableCell332">
            <text:p text:style-name="Normal">AB „Šiaulių grūdai“</text:p>
          </table:table-cell>
          <table:table-cell table:style-name="TableCell333">
            <text:p text:style-name="Normal">J. Basanavičiaus g. 103, Šiauliai</text:p>
          </table:table-cell>
          <table:table-cell table:style-name="TableCell334">
            <text:p text:style-name="Normal">8 21</text:p>
          </table:table-cell>
          <table:table-cell table:style-name="TableCell335">
            <text:p text:style-name="Normal">42 92 24</text:p>
          </table:table-cell>
          <table:table-cell table:style-name="TableCell336">
            <text:p text:style-name="Normal">54 40 14,<text:s/></text:p>
            <text:p text:style-name="Normal">54 40 16</text:p>
          </table:table-cell>
          <table:table-cell table:style-name="TableCell337">
            <text:p text:style-name="Normal">3000</text:p>
          </table:table-cell>
        </table:table-row>
        <table:table-row table:style-name="TableRow338">
          <table:table-cell table:style-name="TableCell339">
            <text:p text:style-name="Normal">AB „Vievio paukštynas“</text:p>
          </table:table-cell>
          <table:table-cell table:style-name="TableCell340">
            <text:p text:style-name="Normal">Austeniškių k., 4220 Trakų r.</text:p>
          </table:table-cell>
          <table:table-cell table:style-name="TableCell341">
            <text:p text:style-name="Normal">8 238</text:p>
          </table:table-cell>
          <table:table-cell table:style-name="TableCell342">
            <text:p text:style-name="Normal">2 62 65</text:p>
          </table:table-cell>
          <table:table-cell table:style-name="TableCell343">
            <text:p text:style-name="Normal">2 77 44,<text:s/></text:p>
            <text:p text:style-name="Normal">2 73 66</text:p>
          </table:table-cell>
          <table:table-cell table:style-name="TableCell344">
            <text:p text:style-name="Normal">2000</text:p>
          </table:table-cell>
        </table:table-row>
        <table:table-row table:style-name="TableRow345">
          <table:table-cell table:style-name="TableCell346">
            <text:p text:style-name="Normal">AB „Marijampolės grūdai“</text:p>
          </table:table-cell>
          <table:table-cell table:style-name="TableCell347">
            <text:p text:style-name="Normal">Stoties g. 6, Marijampolė</text:p>
          </table:table-cell>
          <table:table-cell table:style-name="TableCell348">
            <text:p text:style-name="Normal">8 243</text:p>
          </table:table-cell>
          <table:table-cell table:style-name="TableCell349">
            <text:p text:style-name="Normal">9 72 87</text:p>
          </table:table-cell>
          <table:table-cell table:style-name="TableCell350">
            <text:p text:style-name="Normal">9 71 28,<text:s/></text:p>
            <text:p text:style-name="Normal">9 71 29</text:p>
          </table:table-cell>
          <table:table-cell table:style-name="TableCell351">
            <text:p text:style-name="Normal">2000</text:p>
          </table:table-cell>
        </table:table-row>
        <table:table-row table:style-name="TableRow352">
          <table:table-cell table:style-name="TableCell353">
            <text:p text:style-name="Normal">G. Uždavinio įmonė „Žara“</text:p>
          </table:table-cell>
          <table:table-cell table:style-name="TableCell354">
            <text:p text:style-name="Normal">Ustukių k., Pasvalio sen., Pasvalio r.</text:p>
          </table:table-cell>
          <table:table-cell table:style-name="TableCell355">
            <text:p text:style-name="Normal">8 271</text:p>
          </table:table-cell>
          <table:table-cell table:style-name="TableCell356">
            <text:p text:style-name="Normal"/>
          </table:table-cell>
          <table:table-cell table:style-name="TableCell357">
            <text:p text:style-name="Normal">5 29 22</text:p>
          </table:table-cell>
          <table:table-cell table:style-name="TableCell358">
            <text:p text:style-name="Normal">2000</text:p>
          </table:table-cell>
        </table:table-row>
        <table:table-row table:style-name="TableRow359">
          <table:table-cell table:style-name="TableCell360">
            <text:p text:style-name="Normal">S. Krivickio<text:s/>įmonė „Fasma“</text:p>
          </table:table-cell>
          <table:table-cell table:style-name="TableCell361">
            <text:p text:style-name="Normal">Žalgirio g. 7, Radviliškis.</text:p>
          </table:table-cell>
          <table:table-cell table:style-name="TableCell362">
            <text:p text:style-name="Normal">8 292</text:p>
          </table:table-cell>
          <table:table-cell table:style-name="TableCell363">
            <text:p text:style-name="Normal">5 40 51</text:p>
          </table:table-cell>
          <table:table-cell table:style-name="TableCell364">
            <text:p text:style-name="Normal">5 09 99,<text:s/></text:p>
            <text:p text:style-name="Normal">5 10 12</text:p>
          </table:table-cell>
          <table:table-cell table:style-name="TableCell365">
            <text:p text:style-name="Normal">1500</text:p>
          </table:table-cell>
        </table:table-row>
        <table:table-row table:style-name="TableRow366">
          <table:table-cell table:style-name="TableCell367">
            <text:p text:style-name="Normal"/>
          </table:table-cell>
          <table:table-cell table:style-name="TableCell368">
            <text:p text:style-name="Normal">Žirnių priėmimo vieta – Kaulinių k., Radviliškio r.</text:p>
          </table:table-cell>
          <table:table-cell table:style-name="TableCell369">
            <text:p text:style-name="Normal">8 292</text:p>
          </table:table-cell>
          <table:table-cell table:style-name="TableCell370">
            <text:p text:style-name="Normal"/>
          </table:table-cell>
          <table:table-cell table:style-name="TableCell371">
            <text:p text:style-name="Normal">5 41 99</text:p>
          </table:table-cell>
          <table:table-cell table:style-name="TableCell372">
            <text:p text:style-name="Normal"/>
          </table:table-cell>
        </table:table-row>
        <table:table-row table:style-name="TableRow373">
          <table:table-cell table:style-name="TableCell374">
            <text:p text:style-name="Normal">Lietuvos, Vokietijos ir Lenkijos UAB „Krekenavos pašarai“</text:p>
          </table:table-cell>
          <table:table-cell table:style-name="TableCell375">
            <text:p text:style-name="Normal">Glitėnų k., Krekenavos apyl., Panevėžio r.</text:p>
          </table:table-cell>
          <table:table-cell table:style-name="TableCell376">
            <text:p text:style-name="Normal">8 25</text:p>
          </table:table-cell>
          <table:table-cell table:style-name="TableCell377">
            <text:p text:style-name="Normal">50 53 52</text:p>
          </table:table-cell>
          <table:table-cell table:style-name="TableCell378">
            <text:p text:style-name="Normal">50 53 53,<text:s/></text:p>
            <text:p text:style-name="Normal">50 53 51</text:p>
          </table:table-cell>
          <table:table-cell table:style-name="TableCell379">
            <text:p text:style-name="Normal">1000</text:p>
          </table:table-cell>
        </table:table-row>
        <table:table-row table:style-name="TableRow380">
          <table:table-cell table:style-name="TableCell381">
            <text:p text:style-name="Normal">AB „ Grabupėliai“</text:p>
          </table:table-cell>
          <table:table-cell table:style-name="TableCell382">
            <text:p text:style-name="Normal">Grabupėliai, Šilutės r.</text:p>
            <text:p text:style-name="Normal">Žirnių priėmimo vieta – Agroserviso kooperatyvas AB „Juknaičių rapsas“<text:s/></text:p>
          </table:table-cell>
          <table:table-cell table:style-name="TableCell383">
            <text:p text:style-name="Normal">8 241</text:p>
          </table:table-cell>
          <table:table-cell table:style-name="TableCell384">
            <text:p text:style-name="Normal">5 16 51</text:p>
          </table:table-cell>
          <table:table-cell table:style-name="TableCell385">
            <text:p text:style-name="Normal">5 87 61,</text:p>
            <text:p text:style-name="P386">5 87 62,<text:s/></text:p>
            <text:p text:style-name="Normal">4 30 86</text:p>
          </table:table-cell>
          <table:table-cell table:style-name="TableCell387">
            <text:p text:style-name="Normal">1000</text:p>
          </table:table-cell>
        </table:table-row>
        <table:table-row table:style-name="TableRow388">
          <table:table-cell table:style-name="TableCell389">
            <text:p text:style-name="Normal">UAB „Eigirdžių agrofirma“</text:p>
          </table:table-cell>
          <table:table-cell table:style-name="TableCell390">
            <text:p text:style-name="Normal">Eigirdžių k., Degaičių sen.,<text:s/>Telšių r.</text:p>
          </table:table-cell>
          <table:table-cell table:style-name="TableCell391">
            <text:p text:style-name="Normal">8 294</text:p>
          </table:table-cell>
          <table:table-cell table:style-name="TableCell392">
            <text:p text:style-name="Normal">4 15 63</text:p>
          </table:table-cell>
          <table:table-cell table:style-name="TableCell393">
            <text:p text:style-name="Normal">4 15 63,<text:s/></text:p>
            <text:p text:style-name="Normal">4 16 80</text:p>
          </table:table-cell>
          <table:table-cell table:style-name="TableCell394">
            <text:p text:style-name="Normal">1000</text:p>
          </table:table-cell>
        </table:table-row>
        <table:table-row table:style-name="TableRow395">
          <table:table-cell table:style-name="TableCell396">
            <text:p text:style-name="Normal">UAB „Ajasa“</text:p>
          </table:table-cell>
          <table:table-cell table:style-name="TableCell397">
            <text:p text:style-name="Normal">Kiškonių k., Kelmės r.</text:p>
          </table:table-cell>
          <table:table-cell table:style-name="TableCell398">
            <text:p text:style-name="Normal">8 297</text:p>
          </table:table-cell>
          <table:table-cell table:style-name="TableCell399">
            <text:p text:style-name="Normal">5 13 10</text:p>
          </table:table-cell>
          <table:table-cell table:style-name="TableCell400">
            <text:p text:style-name="Normal">4 16 58,<text:s/></text:p>
            <text:p text:style-name="Normal">4 15 71</text:p>
          </table:table-cell>
          <table:table-cell table:style-name="TableCell401">
            <text:p text:style-name="Normal">1000</text:p>
          </table:table-cell>
        </table:table-row>
        <table:table-row table:style-name="TableRow402">
          <table:table-cell table:style-name="TableCell403">
            <text:p text:style-name="Normal">AB „Sidabra“</text:p>
          </table:table-cell>
          <table:table-cell table:style-name="TableCell404">
            <text:p text:style-name="Normal">Sidabros k., Joniškio r.</text:p>
          </table:table-cell>
          <table:table-cell table:style-name="TableCell405">
            <text:p text:style-name="Normal">8 296</text:p>
          </table:table-cell>
          <table:table-cell table:style-name="TableCell406">
            <text:p text:style-name="Normal">5 13 59</text:p>
          </table:table-cell>
          <table:table-cell table:style-name="TableCell407">
            <text:p text:style-name="Normal">4 49 31</text:p>
          </table:table-cell>
          <table:table-cell table:style-name="TableCell408">
            <text:p text:style-name="Normal">1000</text:p>
          </table:table-cell>
        </table:table-row>
        <table:table-row table:style-name="TableRow409">
          <table:table-cell table:style-name="TableCell410">
            <text:p text:style-name="Normal">UAB „Šalnaičių agraras“</text:p>
          </table:table-cell>
          <table:table-cell table:style-name="TableCell411">
            <text:p text:style-name="Normal">Šalnaičiai, Saločių sen., Pasvalio r.</text:p>
          </table:table-cell>
          <table:table-cell table:style-name="TableCell412">
            <text:p text:style-name="Normal">8 271</text:p>
          </table:table-cell>
          <table:table-cell table:style-name="TableCell413">
            <text:p text:style-name="Normal"/>
          </table:table-cell>
          <table:table-cell table:style-name="TableCell414">
            <text:p text:style-name="Normal">4 02 72</text:p>
          </table:table-cell>
          <table:table-cell table:style-name="TableCell415">
            <text:p text:style-name="Normal">1000</text:p>
          </table:table-cell>
        </table:table-row>
        <table:table-row table:style-name="TableRow416">
          <table:table-cell table:style-name="TableCell417">
            <text:p text:style-name="Normal">AB „Kretingos grūdai“</text:p>
          </table:table-cell>
          <table:table-cell table:style-name="TableCell418">
            <text:p text:style-name="Normal">Tiekėjų g. 41, Kretinga</text:p>
          </table:table-cell>
          <table:table-cell table:style-name="TableCell419">
            <text:p text:style-name="Normal">8 258</text:p>
          </table:table-cell>
          <table:table-cell table:style-name="TableCell420">
            <text:p text:style-name="Normal">5 47 35</text:p>
          </table:table-cell>
          <table:table-cell table:style-name="TableCell421">
            <text:p text:style-name="Normal">7 70 66,<text:s/></text:p>
            <text:p text:style-name="Normal">7 70 32,<text:s/></text:p>
            <text:p text:style-name="Normal">7 70 26</text:p>
          </table:table-cell>
          <table:table-cell table:style-name="TableCell422">
            <text:p text:style-name="Normal">1000</text:p>
          </table:table-cell>
        </table:table-row>
        <table:table-row table:style-name="TableRow423">
          <table:table-cell table:style-name="TableCell424">
            <text:p text:style-name="Normal">AB „Kėdainių grūdai“</text:p>
          </table:table-cell>
          <table:table-cell table:style-name="TableCell425">
            <text:p text:style-name="Normal">Pramonės g. 8, Kėdainiai</text:p>
          </table:table-cell>
          <table:table-cell table:style-name="TableCell426">
            <text:p text:style-name="Normal">8 257</text:p>
          </table:table-cell>
          <table:table-cell table:style-name="TableCell427">
            <text:p text:style-name="Normal">6 76 66</text:p>
          </table:table-cell>
          <table:table-cell table:style-name="TableCell428">
            <text:p text:style-name="Normal">6 76 00,</text:p>
            <text:p text:style-name="P429">6 77 43</text:p>
          </table:table-cell>
          <table:table-cell table:style-name="TableCell430">
            <text:p text:style-name="Normal">900</text:p>
          </table:table-cell>
        </table:table-row>
        <table:table-row table:style-name="TableRow431">
          <table:table-cell table:style-name="TableCell432">
            <text:p text:style-name="Normal">UAB „Šalnaičių agrofirma“</text:p>
          </table:table-cell>
          <table:table-cell table:style-name="TableCell433">
            <text:p text:style-name="Normal">Šalnaičiai, Pasvalio r.</text:p>
          </table:table-cell>
          <table:table-cell table:style-name="TableCell434">
            <text:p text:style-name="Normal">8 271</text:p>
          </table:table-cell>
          <table:table-cell table:style-name="TableCell435">
            <text:p text:style-name="Normal"/>
          </table:table-cell>
          <table:table-cell table:style-name="TableCell436">
            <text:p text:style-name="Normal">4 03 50,<text:s/></text:p>
            <text:p text:style-name="Normal">4 02 85</text:p>
          </table:table-cell>
          <table:table-cell table:style-name="TableCell437">
            <text:p text:style-name="Normal">800</text:p>
          </table:table-cell>
        </table:table-row>
        <table:table-row table:style-name="TableRow438">
          <table:table-cell table:style-name="TableCell439">
            <text:p text:style-name="Normal">AB „Beržų kompleksas“</text:p>
          </table:table-cell>
          <table:table-cell table:style-name="TableCell440">
            <text:p text:style-name="Normal">Šilų k., Jonavos r.</text:p>
          </table:table-cell>
          <table:table-cell table:style-name="TableCell441">
            <text:p text:style-name="Normal">8 219</text:p>
          </table:table-cell>
          <table:table-cell table:style-name="TableCell442">
            <text:p text:style-name="Normal">5 24 80</text:p>
          </table:table-cell>
          <table:table-cell table:style-name="TableCell443">
            <text:p text:style-name="Normal">5 43 24</text:p>
          </table:table-cell>
          <table:table-cell table:style-name="TableCell444">
            <text:p text:style-name="Normal">600</text:p>
          </table:table-cell>
        </table:table-row>
        <text:soft-page-break/>
        <table:table-row table:style-name="TableRow445">
          <table:table-cell table:style-name="TableCell446">
            <text:p text:style-name="Normal">UAB „Vėjinė“</text:p>
          </table:table-cell>
          <table:table-cell table:style-name="TableCell447">
            <text:p text:style-name="Normal">Vėjinės k., Švenčionėlių apyl., Švenčionių r.</text:p>
          </table:table-cell>
          <table:table-cell table:style-name="TableCell448">
            <text:p text:style-name="Normal">8 217</text:p>
          </table:table-cell>
          <table:table-cell table:style-name="TableCell449">
            <text:p text:style-name="Normal">3 33 46</text:p>
          </table:table-cell>
          <table:table-cell table:style-name="TableCell450">
            <text:p text:style-name="Normal">3 31 36</text:p>
          </table:table-cell>
          <table:table-cell table:style-name="TableCell451">
            <text:p text:style-name="Normal">600</text:p>
          </table:table-cell>
        </table:table-row>
        <table:table-row table:style-name="TableRow452">
          <table:table-cell table:style-name="TableCell453">
            <text:p text:style-name="Normal">UAB „Lekėčiai“</text:p>
          </table:table-cell>
          <table:table-cell table:style-name="TableCell454">
            <text:p text:style-name="Normal">Sirvydų k., Lekėčių sen., Šakių r.</text:p>
          </table:table-cell>
          <table:table-cell table:style-name="TableCell455">
            <text:p text:style-name="Normal">8 247</text:p>
          </table:table-cell>
          <table:table-cell table:style-name="TableCell456">
            <text:p text:style-name="Normal">4 77 45</text:p>
          </table:table-cell>
          <table:table-cell table:style-name="TableCell457">
            <text:p text:style-name="Normal">4 77 22,<text:s/></text:p>
            <text:p text:style-name="Normal">5 11 21</text:p>
          </table:table-cell>
          <table:table-cell table:style-name="TableCell458">
            <text:p text:style-name="Normal">600</text:p>
          </table:table-cell>
        </table:table-row>
        <table:table-row table:style-name="TableRow459">
          <table:table-cell table:style-name="TableCell460">
            <text:p text:style-name="Normal">V. Safonovo firma „Velaris“</text:p>
          </table:table-cell>
          <table:table-cell table:style-name="TableCell461">
            <text:p text:style-name="Normal">Kirtimų g. 57, Vilnius.</text:p>
            <text:p text:style-name="Normal">Žirnių priėmimo vieta – Magūnų k., Švenčionių r.</text:p>
          </table:table-cell>
          <table:table-cell table:style-name="TableCell462">
            <text:p text:style-name="Normal">8 22</text:p>
            <text:p text:style-name="Normal">8217</text:p>
          </table:table-cell>
          <table:table-cell table:style-name="TableCell463">
            <text:p text:style-name="Normal">4 98 97</text:p>
          </table:table-cell>
          <table:table-cell table:style-name="TableCell464">
            <text:p text:style-name="Normal">6 418 31</text:p>
            <text:p text:style-name="Normal">4 98 97,<text:s/></text:p>
            <text:p text:style-name="Normal">mob. tel. 8 287 5 85 41</text:p>
          </table:table-cell>
          <table:table-cell table:style-name="TableCell465">
            <text:p text:style-name="Normal">600</text:p>
          </table:table-cell>
        </table:table-row>
        <table:table-row table:style-name="TableRow466">
          <table:table-cell table:style-name="TableCell467">
            <text:p text:style-name="Normal">AB „Plungės grūdai’</text:p>
          </table:table-cell>
          <table:table-cell table:style-name="TableCell468">
            <text:p text:style-name="Normal">Salantų g. 16, Plungė</text:p>
          </table:table-cell>
          <table:table-cell table:style-name="TableCell469">
            <text:p text:style-name="Normal">8 218</text:p>
          </table:table-cell>
          <table:table-cell table:style-name="TableCell470">
            <text:p text:style-name="Normal">5 12 51</text:p>
          </table:table-cell>
          <table:table-cell table:style-name="TableCell471">
            <text:p text:style-name="Normal">5 37 01,</text:p>
            <text:p text:style-name="P472">5 37 95</text:p>
          </table:table-cell>
          <table:table-cell table:style-name="TableCell473">
            <text:p text:style-name="Normal">500</text:p>
          </table:table-cell>
        </table:table-row>
        <table:table-row table:style-name="TableRow474">
          <table:table-cell table:style-name="TableCell475">
            <text:p text:style-name="Normal">AB<text:s/>„Dainiai“</text:p>
          </table:table-cell>
          <table:table-cell table:style-name="TableCell476">
            <text:p text:style-name="Normal">Dainių k., Jurbarko r.</text:p>
          </table:table-cell>
          <table:table-cell table:style-name="TableCell477">
            <text:p text:style-name="Normal">8 248</text:p>
          </table:table-cell>
          <table:table-cell table:style-name="TableCell478">
            <text:p text:style-name="Normal">5 42 83</text:p>
          </table:table-cell>
          <table:table-cell table:style-name="TableCell479">
            <text:p text:style-name="Normal">5 42 95,</text:p>
            <text:p text:style-name="P480">48 7 36</text:p>
          </table:table-cell>
          <table:table-cell table:style-name="TableCell481">
            <text:p text:style-name="Normal">500</text:p>
          </table:table-cell>
        </table:table-row>
        <table:table-row table:style-name="TableRow482">
          <table:table-cell table:style-name="TableCell483">
            <text:p text:style-name="Normal">F. V. Liebaus ūkinė komercinė<text:s/></text:p>
          </table:table-cell>
          <table:table-cell table:style-name="TableCell484">
            <text:p text:style-name="Normal">Ražės g. 15, Vidmantai, Kretingos r.</text:p>
          </table:table-cell>
          <table:table-cell table:style-name="TableCell485">
            <text:p text:style-name="Normal">8 258</text:p>
          </table:table-cell>
          <table:table-cell table:style-name="TableCell486">
            <text:p text:style-name="Normal">4 32 10</text:p>
          </table:table-cell>
          <table:table-cell table:style-name="TableCell487">
            <text:p text:style-name="Normal">4 32 10,<text:s/></text:p>
            <text:p text:style-name="Normal">4 31 25</text:p>
          </table:table-cell>
          <table:table-cell table:style-name="TableCell488">
            <text:p text:style-name="Normal">500</text:p>
          </table:table-cell>
        </table:table-row>
        <table:table-row table:style-name="TableRow489">
          <table:table-cell table:style-name="TableCell490">
            <text:p text:style-name="Normal">įmonė „Rugiagėlė“</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AB „Girelės paukštynas“</text:p>
          </table:table-cell>
          <table:table-cell table:style-name="TableCell498">
            <text:p text:style-name="Normal">Paukštininkų g. 38, Kaišiadorys</text:p>
          </table:table-cell>
          <table:table-cell table:style-name="TableCell499">
            <text:p text:style-name="Normal">8<text:s/>256</text:p>
          </table:table-cell>
          <table:table-cell table:style-name="TableCell500">
            <text:p text:style-name="Normal">5 18 01</text:p>
          </table:table-cell>
          <table:table-cell table:style-name="TableCell501">
            <text:p text:style-name="Normal">5 17 31,<text:s/></text:p>
            <text:p text:style-name="Normal">5 18 44</text:p>
          </table:table-cell>
          <table:table-cell table:style-name="TableCell502">
            <text:p text:style-name="Normal">500</text:p>
          </table:table-cell>
        </table:table-row>
        <table:table-row table:style-name="TableRow503">
          <table:table-cell table:style-name="TableCell504">
            <text:p text:style-name="Normal">AB „Joniškio grūdai“</text:p>
          </table:table-cell>
          <table:table-cell table:style-name="TableCell505">
            <text:p text:style-name="Normal">Žemaitės g. 1, LT-5150 Joniškis</text:p>
          </table:table-cell>
          <table:table-cell table:style-name="TableCell506">
            <text:p text:style-name="Normal">8 296</text:p>
          </table:table-cell>
          <table:table-cell table:style-name="TableCell507">
            <text:p text:style-name="Normal">5 44 04</text:p>
          </table:table-cell>
          <table:table-cell table:style-name="TableCell508">
            <text:p text:style-name="Normal">5 26 46,<text:s/></text:p>
            <text:p text:style-name="Normal">5 44 01</text:p>
          </table:table-cell>
          <table:table-cell table:style-name="TableCell509">
            <text:p text:style-name="Normal">400</text:p>
          </table:table-cell>
        </table:table-row>
        <table:table-row table:style-name="TableRow510">
          <table:table-cell table:style-name="TableCell511">
            <text:p text:style-name="Normal">AB „Šiaulėnų gyvulininkystės kompleksas“</text:p>
          </table:table-cell>
          <table:table-cell table:style-name="TableCell512">
            <text:p text:style-name="Normal">Šiaulėnai, Radviliškio r.</text:p>
          </table:table-cell>
          <table:table-cell table:style-name="TableCell513">
            <text:p text:style-name="Normal">8 292</text:p>
          </table:table-cell>
          <table:table-cell table:style-name="TableCell514">
            <text:p text:style-name="Normal">4 96 74</text:p>
          </table:table-cell>
          <table:table-cell table:style-name="TableCell515">
            <text:p text:style-name="Normal">4 96 74,</text:p>
            <text:p text:style-name="P516">4 97 83</text:p>
          </table:table-cell>
          <table:table-cell table:style-name="TableCell517">
            <text:p text:style-name="Normal">400</text:p>
          </table:table-cell>
        </table:table-row>
        <table:table-row table:style-name="TableRow518">
          <table:table-cell table:style-name="TableCell519">
            <text:p text:style-name="Normal">AB „Vilniaus paukštynas“</text:p>
          </table:table-cell>
          <table:table-cell table:style-name="TableCell520">
            <text:p text:style-name="Normal">Rudamina, Vilniaus r.<text:s/></text:p>
            <text:p text:style-name="Normal">Žirnių priėmimo vieta – AB „Kauno grūdai“, Minkovskių g. 63, Kaunas</text:p>
          </table:table-cell>
          <table:table-cell table:style-name="TableCell521">
            <text:p text:style-name="Normal">8 22</text:p>
            <text:p text:style-name="Normal">827</text:p>
          </table:table-cell>
          <table:table-cell table:style-name="TableCell522">
            <text:p text:style-name="Normal">32 00 44</text:p>
            <text:p text:style-name="Normal">22 33 05</text:p>
          </table:table-cell>
          <table:table-cell table:style-name="TableCell523">
            <text:p text:style-name="Normal">32 00 24,</text:p>
            <text:p text:style-name="P524">32 02 32</text:p>
            <text:p text:style-name="Normal">22 33 17,</text:p>
            <text:p text:style-name="P525">22 06 65</text:p>
          </table:table-cell>
          <table:table-cell table:style-name="TableCell526">
            <text:p text:style-name="Normal">300</text:p>
          </table:table-cell>
        </table:table-row>
        <table:table-row table:style-name="TableRow527">
          <table:table-cell table:style-name="TableCell528">
            <text:p text:style-name="Normal">AB „Buktos paukštynas“</text:p>
          </table:table-cell>
          <table:table-cell table:style-name="TableCell529">
            <text:p text:style-name="Normal">Buktos k., Liudvinavo apyl., Marijampolės r.</text:p>
          </table:table-cell>
          <table:table-cell table:style-name="TableCell530">
            <text:p text:style-name="Normal">8 243</text:p>
          </table:table-cell>
          <table:table-cell table:style-name="TableCell531">
            <text:p text:style-name="Normal">5 39 84</text:p>
          </table:table-cell>
          <table:table-cell table:style-name="TableCell532">
            <text:p text:style-name="Normal">5 12 73,<text:s/></text:p>
            <text:p text:style-name="Normal">3<text:s/>18 24</text:p>
          </table:table-cell>
          <table:table-cell table:style-name="TableCell533">
            <text:p text:style-name="Normal">300</text:p>
          </table:table-cell>
        </table:table-row>
        <table:table-row table:style-name="TableRow534">
          <table:table-cell table:style-name="TableCell535">
            <text:p text:style-name="Normal">ŽŪB „Gražionių bekonas“</text:p>
          </table:table-cell>
          <table:table-cell table:style-name="TableCell536">
            <text:p text:style-name="Normal">Gražionių k., Aukštelkų apyl., Radviliškio r.</text:p>
          </table:table-cell>
          <table:table-cell table:style-name="TableCell537">
            <text:p text:style-name="Normal">8 292</text:p>
          </table:table-cell>
          <table:table-cell table:style-name="TableCell538">
            <text:p text:style-name="Normal">4 78 17</text:p>
          </table:table-cell>
          <table:table-cell table:style-name="TableCell539">
            <text:p text:style-name="Normal">5 32 39,</text:p>
            <text:p text:style-name="P540">4 78 22</text:p>
          </table:table-cell>
          <table:table-cell table:style-name="TableCell541">
            <text:p text:style-name="Normal">300</text:p>
          </table:table-cell>
        </table:table-row>
        <table:table-row table:style-name="TableRow542">
          <table:table-cell table:style-name="TableCell543">
            <text:p text:style-name="Normal">Pauliukų ŽŪB</text:p>
          </table:table-cell>
          <table:table-cell table:style-name="TableCell544">
            <text:p text:style-name="Normal">Juškonių k., Žeimių sen., Jonavos r.</text:p>
          </table:table-cell>
          <table:table-cell table:style-name="TableCell545">
            <text:p text:style-name="Normal">8 219</text:p>
          </table:table-cell>
          <table:table-cell table:style-name="TableCell546">
            <text:p text:style-name="Normal">4 82 88</text:p>
          </table:table-cell>
          <table:table-cell table:style-name="TableCell547">
            <text:p text:style-name="Normal">4 82 45,</text:p>
            <text:p text:style-name="P548">5 43 15</text:p>
          </table:table-cell>
          <table:table-cell table:style-name="TableCell549">
            <text:p text:style-name="Normal">200</text:p>
          </table:table-cell>
        </table:table-row>
        <table:table-row table:style-name="TableRow550">
          <table:table-cell table:style-name="TableCell551">
            <text:p text:style-name="Normal">UAB „Braina“</text:p>
          </table:table-cell>
          <table:table-cell table:style-name="TableCell552">
            <text:p text:style-name="Normal">Verkių g. 7 – 264, Vilnius</text:p>
          </table:table-cell>
          <table:table-cell table:style-name="TableCell553">
            <text:p text:style-name="Normal">8 22</text:p>
          </table:table-cell>
          <table:table-cell table:style-name="TableCell554">
            <text:p text:style-name="Normal">76 35 32</text:p>
          </table:table-cell>
          <table:table-cell table:style-name="TableCell555">
            <text:p text:style-name="Normal">77 65 70</text:p>
          </table:table-cell>
          <table:table-cell table:style-name="TableCell556">
            <text:p text:style-name="Normal">200</text:p>
          </table:table-cell>
        </table:table-row>
        <table:table-row table:style-name="TableRow557">
          <table:table-cell table:style-name="TableCell558">
            <text:p text:style-name="Normal">AB „Tauragės grūdai“</text:p>
          </table:table-cell>
          <table:table-cell table:style-name="TableCell559">
            <text:p text:style-name="Normal">Pramonės g. 20, LT-5900 Tauragė</text:p>
          </table:table-cell>
          <table:table-cell table:style-name="TableCell560">
            <text:p text:style-name="Normal">8 246</text:p>
          </table:table-cell>
          <table:table-cell table:style-name="TableCell561">
            <text:p text:style-name="Normal">5 15 04</text:p>
          </table:table-cell>
          <table:table-cell table:style-name="TableCell562">
            <text:p text:style-name="Normal">5 24 07,</text:p>
            <text:p text:style-name="P563">5 29 38</text:p>
          </table:table-cell>
          <table:table-cell table:style-name="TableCell564">
            <text:p text:style-name="Normal">200</text:p>
          </table:table-cell>
        </table:table-row>
        <table:table-row table:style-name="TableRow565">
          <table:table-cell table:style-name="TableCell566">
            <text:p text:style-name="Normal">UAB „Valdorfas“</text:p>
          </table:table-cell>
          <table:table-cell table:style-name="TableCell567">
            <text:p text:style-name="Normal">Linkmenų g. 38, Vilnius</text:p>
          </table:table-cell>
          <table:table-cell table:style-name="TableCell568">
            <text:p text:style-name="Normal">8 22</text:p>
          </table:table-cell>
          <table:table-cell table:style-name="TableCell569">
            <text:p text:style-name="Normal"/>
          </table:table-cell>
          <table:table-cell table:style-name="TableCell570">
            <text:p text:style-name="Normal">73 19 92</text:p>
          </table:table-cell>
          <table:table-cell table:style-name="TableCell571">
            <text:p text:style-name="Normal">200</text:p>
          </table:table-cell>
        </table:table-row>
        <table:table-row table:style-name="TableRow572">
          <table:table-cell table:style-name="TableCell573">
            <text:p text:style-name="Normal">UAB „Balčiūnai“</text:p>
          </table:table-cell>
          <table:table-cell table:style-name="TableCell574">
            <text:p text:style-name="Normal">Pilviškių sen., Vilkaviškio r.</text:p>
          </table:table-cell>
          <table:table-cell table:style-name="TableCell575">
            <text:p text:style-name="Normal">8 242</text:p>
          </table:table-cell>
          <table:table-cell table:style-name="TableCell576">
            <text:p text:style-name="Normal">6 71 71</text:p>
          </table:table-cell>
          <table:table-cell table:style-name="TableCell577">
            <text:p text:style-name="Normal">6 71 71</text:p>
          </table:table-cell>
          <table:table-cell table:style-name="TableCell578">
            <text:p text:style-name="Normal">200</text:p>
          </table:table-cell>
        </table:table-row>
        <table:table-row table:style-name="TableRow579">
          <table:table-cell table:style-name="TableCell580">
            <text:p text:style-name="Normal">Lietuvos ir<text:s/>Prancūzijos AB „Ukmergės biofabrikas“</text:p>
          </table:table-cell>
          <table:table-cell table:style-name="TableCell581">
            <text:p text:style-name="Normal">Statikai, 4120 Ukmergė</text:p>
          </table:table-cell>
          <table:table-cell table:style-name="TableCell582">
            <text:p text:style-name="Normal">8 211</text:p>
          </table:table-cell>
          <table:table-cell table:style-name="TableCell583">
            <text:p text:style-name="Normal">5 26 47</text:p>
          </table:table-cell>
          <table:table-cell table:style-name="TableCell584">
            <text:p text:style-name="Normal">6 11 40,<text:s/></text:p>
            <text:p text:style-name="P585">38 19</text:p>
          </table:table-cell>
          <table:table-cell table:style-name="TableCell586">
            <text:p text:style-name="Normal">200</text:p>
          </table:table-cell>
        </table:table-row>
        <table:table-row table:style-name="TableRow587">
          <table:table-cell table:style-name="TableCell588">
            <text:p text:style-name="P589">Iš viso</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Normal"><text:span text:style-name="T599">40000</text:span></text:p>
          </table:table-cell>
        </table:table-row>
      </table:table>
      <text:p text:style-name="P600"/>
      <text:p text:style-name="P601"><text:span text:style-name="T602">2</text:span><text:span text:style-name="T603"><text:s/>lentelė</text:span></text:p>
      <text:p text:style-name="P604"/>
      <text:p text:style-name="P605"><text:span text:style-name="T606">Ūkio subjektai, superkantys 1999 metų derliaus grikius pagal kvota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Normal">Grikių supirkėjai</text:p>
          </table:table-cell>
          <table:table-cell table:style-name="TableCell617">
            <text:p text:style-name="Normal">Adresas</text:p>
          </table:table-cell>
          <table:table-cell table:style-name="TableCell618">
            <text:p text:style-name="Normal">Kodas</text:p>
          </table:table-cell>
          <table:table-cell table:style-name="TableCell619">
            <text:p text:style-name="Normal">Faksas</text:p>
          </table:table-cell>
          <table:table-cell table:style-name="TableCell620">
            <text:p text:style-name="Normal">Telefonas</text:p>
          </table:table-cell>
          <table:table-cell table:style-name="TableCell621">
            <text:p text:style-name="Normal">Grikių supirkimo<text:s/><text:soft-page-break/>kiekis, t</text:p>
          </table:table-cell>
        </table:table-row>
        <text:soft-page-break/>
        <table:table-row table:style-name="TableRow622">
          <table:table-cell table:style-name="TableCell623">
            <text:p text:style-name="Normal">VĮ Žemės ūkio ir maisto produktų rinkos reguliavimo agentūra</text:p>
          </table:table-cell>
          <table:table-cell table:style-name="TableCell624">
            <text:p text:style-name="Normal">Stuokos- Gucevičiaus g. 9, Vilnius</text:p>
          </table:table-cell>
          <table:table-cell table:style-name="TableCell625">
            <text:p text:style-name="Normal">8 22</text:p>
          </table:table-cell>
          <table:table-cell table:style-name="TableCell626">
            <text:p text:style-name="Normal">68 50 62,<text:s/></text:p>
            <text:p text:style-name="Normal">68 50 63</text:p>
          </table:table-cell>
          <table:table-cell table:style-name="TableCell627">
            <text:p text:style-name="Normal">68 50 65,<text:s/></text:p>
            <text:p text:style-name="Normal">68 50 75</text:p>
          </table:table-cell>
          <table:table-cell table:style-name="TableCell628">
            <text:p text:style-name="Normal">5600</text:p>
          </table:table-cell>
        </table:table-row>
        <table:table-row table:style-name="TableRow629">
          <table:table-cell table:style-name="TableCell630">
            <text:p text:style-name="Normal">S. Krivickio įmonė „Fasma“</text:p>
          </table:table-cell>
          <table:table-cell table:style-name="TableCell631">
            <text:p text:style-name="Normal">Žalgirio g. 7, Radviliškis.</text:p>
            <text:p text:style-name="Normal">Grikių priėmimo vieta – Kutiškių k., Radviliškio r.<text:s/></text:p>
          </table:table-cell>
          <table:table-cell table:style-name="TableCell632">
            <text:p text:style-name="Normal">8 292</text:p>
          </table:table-cell>
          <table:table-cell table:style-name="TableCell633">
            <text:p text:style-name="Normal"/>
          </table:table-cell>
          <table:table-cell table:style-name="TableCell634">
            <text:p text:style-name="Normal">5 09 99</text:p>
          </table:table-cell>
          <table:table-cell table:style-name="TableCell635">
            <text:p text:style-name="Normal">1000</text:p>
          </table:table-cell>
        </table:table-row>
        <table:table-row table:style-name="TableRow636">
          <table:table-cell table:style-name="TableCell637">
            <text:p text:style-name="Normal">UAB „Ekslita“</text:p>
          </table:table-cell>
          <table:table-cell table:style-name="TableCell638">
            <text:p text:style-name="Normal">Taikos pr. 92, Kaunas</text:p>
          </table:table-cell>
          <table:table-cell table:style-name="TableCell639">
            <text:p text:style-name="Normal">8 27</text:p>
          </table:table-cell>
          <table:table-cell table:style-name="TableCell640">
            <text:p text:style-name="Normal">71 95 27</text:p>
          </table:table-cell>
          <table:table-cell table:style-name="TableCell641">
            <text:p text:style-name="Normal">71 95 35</text:p>
          </table:table-cell>
          <table:table-cell table:style-name="TableCell642">
            <text:p text:style-name="Normal">400</text:p>
          </table:table-cell>
        </table:table-row>
        <table:table-row table:style-name="TableRow643">
          <table:table-cell table:style-name="TableCell644">
            <text:p text:style-name="P645">Iš viso</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Normal"><text:span text:style-name="T655">7000</text:span></text:p>
          </table:table-cell>
        </table:table-row>
      </table:table>
      <text:p text:style-name="P656"/>
      <text:p text:style-name="P657"/>
      <text:p text:style-name="P658">ŽEMĖS ŪKIO PLĖTROS IR MAISTO<text:s/></text:p>
      <text:p text:style-name="P659">DEPARTAMENTO DIREKTORIUS<text:tab/>A. MAZILIAUSKAS</text:p>
      <text:p text:style-name="P660"><text:span text:style-name="T661">______________</text:span></text:p>
      <text:soft-page-break/>
      <text:p text:style-name="P662"><text:span text:style-name="T663">Žemės ūkio ministro</text:span></text:p>
      <text:p text:style-name="P664">1999 06 18 įsakymo Nr. 268</text:p>
      <text:p text:style-name="P665"><text:span text:style-name="T666">2</text:span><text:span text:style-name="T667"><text:s/>priedas</text:span></text:p>
      <text:p text:style-name="P668"/>
      <text:p text:style-name="P669"><text:span text:style-name="T670">ATSISKAITYMO UŽ SUPIRKTUS 1999 METŲ DERLIAUS MAISTINIUS GRŪDUS IR SUBSIDIJŲ IŠMOKĖJIMO TVARKA</text:span></text:p>
      <text:p text:style-name="P671"/>
      <text:p text:style-name="P672"><text:span text:style-name="T673">1</text:span><text:span text:style-name="T674">. Visų nuosavybės formų nustatyta tvarka įregistruotos įmonės, supirkdamos (priimdamos pagal<text:s/></text:span><text:span text:style-name="T675">pavedimo sutartį) 1999 metų derliaus maistinius grūdus (I ir II klasės kviečius ir maistinius rugius) iš Lietuvos Respublikos žemės ūkio produkcijos gamintojų, privalo su grūdų pardavėjais sudaryti tipines grūdų pirkimo – pardavimo sutartis.</text:span></text:p>
      <text:p text:style-name="P676"><text:span text:style-name="T677">2</text:span><text:span text:style-name="T678">. Už supe</text:span><text:span text:style-name="T679">rkamus iš ūkininkų, žemės ūkio įmonių, ūkinių bendrijų ir kitų žemės ūkio produkcijos gamintojų 1999 metų derliaus maistinius grūdus mokamos tokio dydžio vienkartinės tikslinės subsidijos:</text:span></text:p>
      <text:p text:style-name="P680"><text:span text:style-name="T681">maistinius kviečius: I klasės – 70 Lt/t, II klasės – 50 Lt/t;</text:span></text:p>
      <text:p text:style-name="P682"><text:span text:style-name="T683">maistinius rugius – 70 Lt/t.</text:span></text:p>
      <text:p text:style-name="P684"><text:span text:style-name="T685">3</text:span><text:span text:style-name="T686">. Teisę supirkti 1999 metų derliaus maistinius grūdus, už kuriuos bus mokamos vienkartinės tikslinės subsidijos, turi Lietuvos žemės ūkio ir maisto produktų rinkos reguliavimo agentūra (toliau – Agentūra) ir kiti ūkio subj</text:span><text:span text:style-name="T687">ektai (toliau – ūkio subjektai), gavę rajonų žemės ūkio skyrių leidimus supirkti maistinius grūdus.</text:span></text:p>
      <text:p text:style-name="P688"><text:span text:style-name="T689">4</text:span><text:span text:style-name="T690">. Ūkio subjektai, pageidaujantys pirkti 1999 metų derliaus maistinius grūdus, už kuriuos mokamos valstybės vienkartinės tikslinės subsidijos, ir siekda</text:span><text:span text:style-name="T691">mi gauti leidimą šiai veiklai, rajono žemės ūkio skyriui pateikia:</text:span></text:p>
      <text:p text:style-name="P692"><text:span text:style-name="T693">4.1</text:span><text:span text:style-name="T694">. raštišką prašymą leisti supirkti maistinius grūdus, nurodydami pageidaujamą supirkti grūdų kiekį pagal rūšis ir kokybės klases bei instituciją, kuri vertins superkamų grūdų kokybę. P</text:span><text:span text:style-name="T695">rašyme taip pat turi būti įsipareigojama supirkti grūdus laikantis standartų ir techninių sąlygų reikalavimų ir grūdų pardavėjams mokėti ne mažesnę nei Lietuvos Respublikos Vyriausybės 1998 09 15 nutarimu Nr. 1119 nustatytą minimalią grūdų supirkimo kainą;</text:span></text:p>
      <text:p text:style-name="P696"><text:span text:style-name="T697">4.2</text:span><text:span text:style-name="T698">. įmonės registravimo dokumentus;</text:span></text:p>
      <text:p text:style-name="P699"><text:span text:style-name="T700">4.3</text:span><text:span text:style-name="T701">. dokumentą, įrodantį, kad ūkio subjektas yra PVM mokėtojas;</text:span></text:p>
      <text:p text:style-name="P702"><text:span text:style-name="T703">4.4</text:span><text:span text:style-name="T704">. pažymą apie banke atidarytą subsąskaitą subsidijų lėšoms įskaityti.</text:span></text:p>
      <text:p text:style-name="P705"><text:span text:style-name="T706">5</text:span><text:span text:style-name="T707">. Rajono žemės ūkio skyrius, išnagrinėjęs pateiktus dokumentus</text:span><text:span text:style-name="T708">, išduoda laisvos formos pažymą, leidžiančią ūkio subjektui supirkti 1999 metų derliaus maistinius grūdus, už kuriuos bus mokamos valstybės vienkartinės tikslinės subsidijos.</text:span></text:p>
      <text:p text:style-name="P709"><text:span text:style-name="T710">6</text:span><text:span text:style-name="T711">. Visi ūkio subjektai, supirkdami maistinius grūdus, išrašo grūdų pirkimo (p</text:span><text:span text:style-name="T712">riėmimo) kvitą, kuriame įrašoma:</text:span></text:p>
      <text:p text:style-name="P713"><text:span text:style-name="T714">6.1</text:span><text:span text:style-name="T715">. grūdus perkančios įmonės pavadinimas, kodas, adresas ir įmonės – PVM mokėtojos kodas. Kai grūdai perkami Lietuvos žemės ūkio ir maisto produktų rinkos reguliavimo agentūros pavedimu, be nurodytųjų jos rekvizitų, turi</text:span><text:span text:style-name="T716"><text:s/>būti įrašoma pagal pavedimo sutartį grūdus priimančios įmonės pavadinimas ir adresas;</text:span></text:p>
      <text:p text:style-name="P717"><text:span text:style-name="T718">6.2</text:span><text:span text:style-name="T719">. grūdus parduodančios žemės ūkio įmonės pavadinimas, kodas, adresas ir įmonės – PVM mokėtojos kodas. Kai grūdus parduoda ūkininkas – jo vardas, pavardė, gyvenamo</text:span><text:span text:style-name="T720">ji vieta, ūkininko pažymėjimo numeris ir ūkininko – PVM mokėtojo kodas. Kai produkciją parduoda ūkininkas, kuris nėra PVM mokėtojas ir kuriam netaikomas PVM kompensacinis tarifas, – jo asmens dokumento pavadinimas ir numeris bei asmens kodas;</text:span></text:p>
      <text:p text:style-name="P721"><text:span text:style-name="T722">6.3</text:span><text:span text:style-name="T723">. pati</text:span><text:span text:style-name="T724">ektų grūdų pavadinimas, pristatytasis ir įskaitomasis svoris, grūdų kokybės rodikliai ir klasė, minimali supirkimo kaina (be vienkartinės tikslinės subsidijos), atitinkanti perkamų grūdų kokybės klasę, ir priklausanti išmokėti pinigų suma. Kvite taip pat n</text:span><text:span text:style-name="T725">urodoma valstybės mokama vienkartinė tikslinė subsidija už toną grūdų ir visa priklausanti išmokėti subsidijų suma;</text:span></text:p>
      <text:p text:style-name="P726"><text:span text:style-name="T727">6.4</text:span><text:span text:style-name="T728">. PVM tarifas ir suma arba PVM kompensacinio tarifo procentas ir suma, kai pardavėjas pateikia dokumentą, patvirtinantį, kad jis yra<text:s/></text:span><text:span text:style-name="T729">PVM mokėtojas arba ūkininkas, kuriam taikomas PVM kompensacinis tarifas;</text:span></text:p>
      <text:p text:style-name="P730"><text:span text:style-name="T731">6.5</text:span><text:span text:style-name="T732">. žemės ūkio įmonė, parduodanti produkciją, kartu su kvitu pateikia grūdų važtaraštį, o kai savo transportu grūdus pristato ūkininkai arba kiti šios produkcijos gamintojai (fiz</text:span><text:span text:style-name="T733">iniai asmenys), jie pateikia grūdų lydraštį. Be to, dalyvaujant pirkėjo (priėmėjo) ir pardavėjo atstovams gali būti surašyti žemės ūkio produkcijos priėmimo aktai su visais privalomaisiais rekvizitais (1998 03 20 ministerijos įsakymas Nr. 136, 1998 08 12 į</text:span><text:span text:style-name="T734">sakymas Nr. 144), grūdų pirkimo (priėmimo) kvite turi būti padarytos žymos apie šiuos dokumentus.</text:span></text:p>
      <text:p text:style-name="P735"><text:span text:style-name="T736">7</text:span><text:span text:style-name="T737">. Kai 1999 metų derliaus maistinius grūdus superka Agentūra, o iš gamintojų (pardavėjų) pagal pavedimo sutartį priima grūdų perdirbimo įmonės ar kiti ū</text:span><text:span text:style-name="T738">kio subjektai, atsiskaitoma ir vienkartinės tikslinės subsidijos išmokamos tokia tvarka:</text:span></text:p>
      <text:p text:style-name="P739"><text:span text:style-name="T740">7.1</text:span><text:span text:style-name="T741">. įmonės kas 2-3 dienos pateikia Agentūrai grūdų pirkimo (priėmimo) kvitų rejestrą, pasirašytą įmonės vadovo ir vyriausiojo finansininko (buhalterio), ir pirmuosi</text:span><text:span text:style-name="T742">us šių kvitų egzempliorius;</text:span></text:p>
      <text:p text:style-name="P743"><text:span text:style-name="T744">7.2</text:span><text:span text:style-name="T745">. Agentūra, patikrinusi gautų dokumentų teisingumą, mokamuoju pavedimu perveda įmonėms 70 procentų priėmimo kvituose nurodytos priskaičiuotos sumos (be subsidijos ir įmonės grūdų pardavėjui suteiktų paslaugų vertės) ir vi</text:span><text:span text:style-name="T746">są pridėtinės vertės mokesčio sumą. Lėšos pervedamos į įmonių atskiras subsąskaitas ir naudojamos tik atsiskaitymui su grūdų pardavėjais.</text:span></text:p>
      <text:p text:style-name="P747"><text:span text:style-name="T748">Lėšas už įmonių suteiktas grūdų pardavėjams paslaugas agentūra perveda į šių įmonių atsiskaitomąsias sąskaitas;</text:span></text:p>
      <text:p text:style-name="P749"><text:span text:style-name="T750">7.3</text:span><text:span text:style-name="T751">. įmonės, gavusios iš Agentūros lėšas, jas nedelsdamos išmoka grūdų pardavėjams:</text:span></text:p>
      <text:p text:style-name="P752"><text:span text:style-name="T753">- 70 procentų priskaičiuotos sumos (neįskaitant subsidijų iš Kaimo rėmimo fondo) ir visą pridėtinės vertės mokesčio sumą – per 10 darbo dienų po grūdų priėmimo;</text:span></text:p>
      <text:p text:style-name="P754"><text:span text:style-name="T755">- kitą dalį p</text:span><text:span text:style-name="T756">riskaičiuotos sumos – realizavus grūdus, bet ne vėliau kaip iki 2000 m. balandžio 15 dienos;</text:span></text:p>
      <text:p text:style-name="P757"><text:span text:style-name="T758">7.4</text:span><text:span text:style-name="T759">. Agentūra, remdamasi grūdų pirkimo (priėmimo) kvitų duomenimis, iki kito mėnesio 9 dienos pateikia Žemės ūkio ministerijos Ekonomikos ir finansų departamen</text:span><text:span text:style-name="T760">to Biudžeto valdybai pažymą apie priklausančią išmokėti subsidijų sumą už supirktus grūdus (1 priedas);</text:span></text:p>
      <text:p text:style-name="P761"><text:span text:style-name="T762">7.5</text:span><text:span text:style-name="T763">. Žemės ūkio ministerijos Ekonomikos ir finansų departamentas, patikrinęs Agentūros pateiktos pažymos teisingumą, perveda jai lėšas subsidijoms i</text:span><text:span text:style-name="T764">šmokėti:</text:span></text:p>
      <text:p text:style-name="P765"><text:span text:style-name="T766">iš karto – 70 procentų priskaičiuotos subsidijos už grūdus sumos;</text:span></text:p>
      <text:p text:style-name="P767"><text:span text:style-name="T768">po to, kai Agentūra realizuos grūdus, bet ne vėliau kaip iki 2000 metų balandžio 15 d. – likusią subsidijos už grūdus sumą (30 procentų);</text:span></text:p>
      <text:p text:style-name="P769"><text:span text:style-name="T770">7.6</text:span><text:span text:style-name="T771">. gautas iš ministerijos lėšas subsi</text:span><text:span text:style-name="T772">dijoms išmokėti Agentūra nedelsdama perveda jos pavedimu grūdus priėmusioms įmonėms, o pastarosios – grūdų pardavėjams. Subsidijos grūdų pardavėjams turi būti išmokėtos ne vėliau kaip per 8 darbo dienas po to, kai jas gavo Agentūra.</text:span></text:p>
      <text:p text:style-name="P773"><text:span text:style-name="T774">8</text:span><text:span text:style-name="T775">. Kai 1999 metų<text:s/></text:span><text:span text:style-name="T776">derliaus maistinius grūdus superka ūkio subjektai, gavę rajono žemės ūkio skyriaus leidimą juos pirkti, atsiskaitoma ir vienkartinės tikslinės subsidijos išmokamos tokia tvarka:</text:span></text:p>
      <text:p text:style-name="P777"><text:span text:style-name="T778">8.1</text:span><text:span text:style-name="T779">. ūkio subjektai, supirkę maistinius grūdus, jų pardavėjams sumoka per<text:s/></text:span><text:span text:style-name="T780">tarpusavio sutartyse numatytą laikotarpį, bet ne vėliau kaip: per 30 kalendorinių dienų nuo produkcijos priėmimo – 50 procentų priskaičiuotos sumos (be subsidijos), per 4 mėnesius nuo produkcijos priėmimo – kitus 50 procentų priskaičiuotos sumos (be subsid</text:span><text:span text:style-name="T781">ijos);</text:span></text:p>
      <text:p text:style-name="P782"><text:span text:style-name="T783">8.2</text:span><text:span text:style-name="T784">. ūkio subjektai ne vėliau kaip iki kito mėnesio 7 dienos pateikia Agentūrai pažymą (originalą) apie priklausančią išmokėti už supirktus grūdus subsidijų sumą (2 priedas). Teikiamos pažymos turi būti patvirtintos rajono žemės ūkio skyriaus ve</text:span><text:span text:style-name="T785">dėjo parašu ir antspaudu;</text:span></text:p>
      <text:p text:style-name="P786"><text:span text:style-name="T787">8.3</text:span><text:span text:style-name="T788">. Agentūra per 3 darbo dienas pateikia šių pažymų (3 priedas) suvestinę Žemės ūkio ministerijos Ekonomikos ir finansų departamento Biudžeto valdybai ir, gavusi lėšas, per 3 darbo dienas perveda jas į ūkio subjektų subsąskai</text:span><text:span text:style-name="T789">tas subsidijoms už grūdus išmokėti;</text:span></text:p>
      <text:p text:style-name="P790"><text:span text:style-name="T791">8.4</text:span><text:span text:style-name="T792">. ūkio subjektai gautas subsidijų lėšas grūdų pardavėjams išmoka ne vėliau kaip per 5 darbo dienas po jų gavimo.</text:span></text:p>
      <text:p text:style-name="P793"><text:span text:style-name="T794">9</text:span><text:span text:style-name="T795">. Žemės ūkio ministerija, bankai, kurių skyriai išmoka vienkartines tikslines subsidijas, tik</text:span><text:span text:style-name="T796">rina subsidijų išmokėjimo teisingumą.</text:span></text:p>
      <text:p text:style-name="P797"><text:span text:style-name="T798">10</text:span><text:span text:style-name="T799">. Subsidijos nemokamos, jeigu:</text:span></text:p>
      <text:p text:style-name="P800"><text:span text:style-name="T801">10.1</text:span><text:span text:style-name="T802">. parduodami ne savo išauginti arba importuoti iš užsienio maistiniai grūdai;</text:span></text:p>
      <text:p text:style-name="P803"><text:span text:style-name="T804">10.2</text:span><text:span text:style-name="T805">. parduodami ankstesnių metų derliaus maistiniai grūdai;</text:span></text:p>
      <text:p text:style-name="P806"><text:span text:style-name="T807">10.3</text:span><text:span text:style-name="T808">. nustatomi pažeidimai a</text:span><text:span text:style-name="T809">pskaičiuojant subsidijas, apskaitant supirktus grūdus ir kitais nustatytos tvarkos pažeidimo atvejais.</text:span></text:p>
      <text:p text:style-name="P810"><text:span text:style-name="T811">11</text:span><text:span text:style-name="T812">. Agentūra ir kiti ūkio subjektai 1999 metų derliaus subsidijuojamus maistinius grūdus gali supirkti iki 1999 m. gruodžio 31 dienos.</text:span></text:p>
      <text:p text:style-name="P813"/>
      <text:p text:style-name="P814"/>
      <text:p text:style-name="P815">EKONOMIKOS<text:s/>IR FINANSŲ<text:s/></text:p>
      <text:p text:style-name="P816">DEPARTAMENTO DIREKTORIUS<text:tab/>V. KATKEVIČIUS</text:p>
      <text:p text:style-name="P817"><text:span text:style-name="T818">______________</text:span></text:p>
      <text:p text:style-name="P819"><text:span text:style-name="T820">1</text:span><text:span text:style-name="T821"><text:s/>priedas</text:span></text:p>
      <text:p text:style-name="P822"/>
      <text:p text:style-name="P823"><text:span text:style-name="T824">PAŽYMA</text:span></text:p>
      <text:p text:style-name="P825"><text:span text:style-name="T826">apie lėšų poreikį subsidijoms už 1999 metų derliaus maistinius grūdus, kai juos superka Lietuvos žemės ūkio ir maisto produktų rinkos reguliavimo agentūra,<text:s/></text:span><text:span text:style-name="T827">išmokėti</text:span></text:p>
      <text:p text:style-name="P828"/>
      <text:p text:style-name="P829">nuo 1999 m.....................................<text:s/><text:tab/>iki 1999 m.........................................</text:p>
      <text:p text:style-name="P830"><text:span text:style-name="T831">Įmonės pavadinimas<text:s/></text:span><text:span text:style-name="T832">Lietuvos žemės ūkio ir maisto produktų rinkos reguliavimo agentūra</text:span></text:p>
      <text:p text:style-name="P833">Banko pavadinimas...................................<text:s/><text:tab/>Subsąskaitos Nr. ...............................</text:p>
      <text:p text:style-name="P834">Banko kodas<text:tab/></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Normal">Produkcijos pavadinimas</text:p>
          </table:table-cell>
          <table:table-cell table:style-name="TableCell847" table:number-rows-spanned="2">
            <text:p text:style-name="Normal">Supirktas grūdų kiekis, t</text:p>
          </table:table-cell>
          <table:table-cell table:style-name="TableCell848" table:number-rows-spanned="2">
            <text:p text:style-name="Normal">Realizuotų grūdų kiekis, t</text:p>
          </table:table-cell>
          <table:table-cell table:style-name="TableCell849" table:number-rows-spanned="2">
            <text:p text:style-name="Normal">Įmonės sumokėta kaina (be subsidijos), Lt/t bazinių kondicijų svorio</text:p>
          </table:table-cell>
          <table:table-cell table:style-name="TableCell850" table:number-rows-spanned="2">
            <text:p text:style-name="Normal">Nustatyta vienkartinė tikslinė subsidija, Lt/t</text:p>
          </table:table-cell>
          <table:table-cell table:style-name="TableCell851" table:number-rows-spanned="2">
            <text:p text:style-name="Normal">Lėšų poreikis subsidijoms išmokėti, Lt (2x5)</text:p>
          </table:table-cell>
          <table:table-cell table:style-name="TableCell852" table:number-columns-spanned="2">
            <text:p text:style-name="Normal">Reikia pervesti lėšų, Lt</text:p>
          </table:table-cell>
          <table:covered-table-cell/>
        </table:table-row>
        <table:table-row table:style-name="TableRow8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54">
            <text:p text:style-name="Normal">70 proc.<text:s/></text:p>
            <text:p text:style-name="Normal">6 skiltyje nurodytos sumos</text:p>
          </table:table-cell>
          <table:table-cell table:style-name="TableCell855">
            <text:p text:style-name="Normal">30 proc.<text:s/></text:p>
            <text:p text:style-name="Normal">6 skiltyje nurodytos sumos</text:p>
          </table:table-cell>
        </table:table-row>
        <table:table-row table:style-name="TableRow856">
          <table:table-cell table:style-name="TableCell857">
            <text:p text:style-name="Normal">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cell table:style-name="TableCell864">
            <text:p text:style-name="P865">5</text:p>
          </table:table-cell>
          <table:table-cell table:style-name="TableCell866">
            <text:p text:style-name="P867">6</text:p>
          </table:table-cell>
          <table:table-cell table:style-name="TableCell868">
            <text:p text:style-name="P869">7</text:p>
          </table:table-cell>
          <table:table-cell table:style-name="TableCell870">
            <text:p text:style-name="P871">8</text:p>
          </table:table-cell>
        </table:table-row>
        <table:table-row table:style-name="TableRow872">
          <table:table-cell table:style-name="TableCell873" table:number-columns-spanned="2">
            <text:p text:style-name="Normal">Maistiniai kviečiai:</text:p>
          </table:table-cell>
          <table:covered-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Normal">I klasės</text:p>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70</text:p>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Normal">II klasės</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50</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able:number-columns-spanned="2">
            <text:p text:style-name="Normal">Maistiniai rugiai</text:p>
          </table:table-cell>
          <table:covered-table-cell/>
          <table:table-cell table:style-name="TableCell900">
            <text:p text:style-name="Normal"/>
          </table:table-cell>
          <table:table-cell table:style-name="TableCell901">
            <text:p text:style-name="Normal"/>
          </table:table-cell>
          <table:table-cell table:style-name="TableCell902">
            <text:p text:style-name="Normal">70</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Normal">Iš viso</text:p>
          </table:table-cell>
          <table:table-cell table:style-name="TableCell908">
            <text:p text:style-name="Normal"/>
          </table:table-cell>
          <table:table-cell table:style-name="TableCell909">
            <text:p text:style-name="Normal"/>
          </table:table-cell>
          <table:table-cell table:style-name="TableCell910">
            <text:p text:style-name="Normal">X</text:p>
          </table:table-cell>
          <table:table-cell table:style-name="TableCell911">
            <text:p text:style-name="Normal">X</text:p>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
      <text:p text:style-name="P915"/>
      <text:p text:style-name="P916">Pažyma (originalas) pateikiama Žemės ūkio ministerijos Ekonomikos ir finansų departamento Biudžeto valdybai ne vėliau kaip 9 dieną mėnesiui pasibaigus.</text:p>
      <text:p text:style-name="P917"/>
      <text:p text:style-name="P918">Įmonės vadovas<text:tab/><text:tab/></text:p>
      <text:p text:style-name="P919"><text:tab/>(parašas)<text:s/><text:tab/>(vardas, pavardė)</text:p>
      <text:p text:style-name="P920"/>
      <text:p text:style-name="P921">Vyr. finansininkas<text:s/>(buhalteris)<text:tab/><text:tab/></text:p>
      <text:p text:style-name="P922"><text:tab/>(parašas)<text:s/><text:tab/>(vardas, pavardė)</text:p>
      <text:p text:style-name="P923">A. V.</text:p>
      <text:p text:style-name="P924"><text:span text:style-name="T925">_____________</text:span></text:p>
      <text:p text:style-name="P926"><text:span text:style-name="T927">2</text:span><text:span text:style-name="T928"><text:s/>priedas</text:span></text:p>
      <text:p text:style-name="P929"/>
      <text:p text:style-name="P930">TVIRTINU</text:p>
      <text:p text:style-name="P931">.................................. rajono</text:p>
      <text:p text:style-name="P932">žemės ūkio skyriaus vedėjas</text:p>
      <text:p text:style-name="P933">.............................................</text:p>
      <text:p text:style-name="P934">(vardas, pavardė, parašas, data)</text:p>
      <text:p text:style-name="P935">A. V.</text:p>
      <text:p text:style-name="P936"/>
      <text:p text:style-name="P937"><text:span text:style-name="T938">PAŽYMA</text:span></text:p>
      <text:p text:style-name="P939">apie lėšų poreikį subsidijoms už supirktus 1999 metų derliaus</text:p>
      <text:p text:style-name="P940"><text:span text:style-name="T941">maistinius grūdus išmokėti</text:span></text:p>
      <text:p text:style-name="P942"/>
      <text:p text:style-name="P943">nuo 1999 m.....................................<text:s/><text:tab/>iki 1999 m..........................................</text:p>
      <text:p text:style-name="P944">Įmonės pavadinimas<text:tab/></text:p>
      <text:p text:style-name="P945">Banko pavadinimas...................................<text:s/><text:tab/>Subsąskaitos Nr. ................................</text:p>
      <text:p text:style-name="P946">Banko koda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Normal">Produkcijos pavadinimas</text:p>
          </table:table-cell>
          <table:table-cell table:style-name="TableCell959" table:number-rows-spanned="2">
            <text:p text:style-name="Normal">Supirktas grūdų kiekis, t</text:p>
          </table:table-cell>
          <table:table-cell table:style-name="TableCell960" table:number-rows-spanned="2">
            <text:p text:style-name="Normal">Realizuotų grūdų kiekis, t</text:p>
          </table:table-cell>
          <table:table-cell table:style-name="TableCell961" table:number-rows-spanned="2">
            <text:p text:style-name="Normal">Įmonės sumokėta kaina (be subsidijos), Lt/t bazinių kondicijų<text:s/>svorio</text:p>
          </table:table-cell>
          <table:table-cell table:style-name="TableCell962" table:number-rows-spanned="2">
            <text:p text:style-name="Normal">Nustatyta vienkartinė tikslinė subsidija, Lt/t</text:p>
          </table:table-cell>
          <table:table-cell table:style-name="TableCell963" table:number-rows-spanned="2">
            <text:p text:style-name="Normal">Lėšų poreikis subsidijoms išmokėti, Lt (2x5)</text:p>
          </table:table-cell>
          <table:table-cell table:style-name="TableCell964" table:number-columns-spanned="2">
            <text:p text:style-name="Normal">Reikia pervesti lėšų, Lt</text:p>
          </table:table-cell>
          <table:covered-table-cell/>
        </table:table-row>
        <table:table-row table:style-name="TableRow96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66">
            <text:p text:style-name="Normal">70 proc.<text:s/></text:p>
            <text:p text:style-name="Normal">6 skiltyje nurodytos sumos</text:p>
          </table:table-cell>
          <table:table-cell table:style-name="TableCell967">
            <text:p text:style-name="Normal">30 proc.<text:s/></text:p>
            <text:p text:style-name="Normal">6 skiltyje nurodytos sumos</text:p>
          </table:table-cell>
        </table:table-row>
        <table:table-row table:style-name="TableRow968">
          <table:table-cell table:style-name="TableCell969">
            <text:p text:style-name="Normal">1</text:p>
          </table:table-cell>
          <table:table-cell table:style-name="TableCell970">
            <text:p text:style-name="P971">2</text:p>
          </table:table-cell>
          <table:table-cell table:style-name="TableCell972">
            <text:p text:style-name="P973">3</text:p>
          </table:table-cell>
          <table:table-cell table:style-name="TableCell974">
            <text:p text:style-name="P975">4</text:p>
          </table:table-cell>
          <table:table-cell table:style-name="TableCell976">
            <text:p text:style-name="P977">5</text:p>
          </table:table-cell>
          <table:table-cell table:style-name="TableCell978">
            <text:p text:style-name="P979">6</text:p>
          </table:table-cell>
          <table:table-cell table:style-name="TableCell980">
            <text:p text:style-name="P981">7</text:p>
          </table:table-cell>
          <table:table-cell table:style-name="TableCell982">
            <text:p text:style-name="P983">8</text:p>
          </table:table-cell>
        </table:table-row>
        <table:table-row table:style-name="TableRow984">
          <table:table-cell table:style-name="TableCell985" table:number-columns-spanned="2">
            <text:p text:style-name="Normal">Maistiniai kviečiai:</text:p>
          </table:table-cell>
          <table:covered-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row>
        <table:table-row table:style-name="TableRow992">
          <table:table-cell table:style-name="TableCell993">
            <text:p text:style-name="Normal">I<text:s/>klasės</text:p>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70</text:p>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II klasės</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50</text:p>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able:number-columns-spanned="2">
            <text:p text:style-name="Normal">Maistiniai rugiai</text:p>
          </table:table-cell>
          <table:covered-table-cell/>
          <table:table-cell table:style-name="TableCell1012">
            <text:p text:style-name="Normal"/>
          </table:table-cell>
          <table:table-cell table:style-name="TableCell1013">
            <text:p text:style-name="Normal"/>
          </table:table-cell>
          <table:table-cell table:style-name="TableCell1014">
            <text:p text:style-name="Normal">70</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ext:p text:style-name="Normal">Iš viso</text:p>
          </table:table-cell>
          <table:table-cell table:style-name="TableCell1020">
            <text:p text:style-name="Normal"/>
          </table:table-cell>
          <table:table-cell table:style-name="TableCell1021">
            <text:p text:style-name="Normal"/>
          </table:table-cell>
          <table:table-cell table:style-name="TableCell1022">
            <text:p text:style-name="Normal">X</text:p>
          </table:table-cell>
          <table:table-cell table:style-name="TableCell1023">
            <text:p text:style-name="Normal">X</text:p>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
      <text:p text:style-name="P1027"/>
      <text:p text:style-name="P1028">Pažyma (originalas) pateikiama Lietuvos žemės ūkio ir maisto produktų rinkos reguliavimo agentūrai ne vėliau kaip 7 dieną mėnesiui pasibaigus.</text:p>
      <text:p text:style-name="P1029"/>
      <text:p text:style-name="P1030">Įmonės vadovas<text:tab/><text:tab/></text:p>
      <text:p text:style-name="P1031"><text:tab/>(parašas)<text:s/><text:tab/>(vardas, pavardė)</text:p>
      <text:p text:style-name="P1032"/>
      <text:p text:style-name="P1033">Vyr. finansininkas (buhalteris)<text:tab/><text:tab/></text:p>
      <text:p text:style-name="P1034"><text:tab/>(parašas)<text:s/><text:tab/>(vardas, pavardė)</text:p>
      <text:p text:style-name="P1035">A. V.</text:p>
      <text:p text:style-name="P1036"><text:span text:style-name="T1037">_____________</text:span></text:p>
      <text:p text:style-name="P1038"><text:span text:style-name="T1039">3</text:span><text:span text:style-name="T1040"><text:s/>priedas</text:span></text:p>
      <text:p text:style-name="P1041"/>
      <text:p text:style-name="P1042"><text:span text:style-name="T1043">PAŽYMA</text:span></text:p>
      <text:p text:style-name="P1044">apie lėšų poreikį subsidijoms už supirktus 1999 metų derliaus maistinius grūdus,</text:p>
      <text:p text:style-name="P1045"><text:span text:style-name="T1046">kai juos superka kiti ūkio subjektai, išmokėti</text:span></text:p>
      <text:p text:style-name="P1047"/>
      <text:p text:style-name="P1048">nuo 1999 m.....................................<text:s/><text:tab/>iki 1999 m..........................................</text:p>
      <text:p text:style-name="P1049">Įmonės pavadinimas<text:tab/></text:p>
      <text:p text:style-name="P1050">Banko pavadinimas...................................<text:s/><text:tab/>Subsąskaitos Nr. ................................</text:p>
      <text:p text:style-name="P1051">Banko kodas.......................................</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Normal">Produkcijos pavadinimas</text:p>
          </table:table-cell>
          <table:table-cell table:style-name="TableCell1064" table:number-rows-spanned="2">
            <text:p text:style-name="Normal">Supirktas grūdų kiekis, t</text:p>
          </table:table-cell>
          <table:table-cell table:style-name="TableCell1065" table:number-rows-spanned="2">
            <text:p text:style-name="Normal">Realizuotų grūdų kiekis, t</text:p>
          </table:table-cell>
          <table:table-cell table:style-name="TableCell1066" table:number-rows-spanned="2">
            <text:p text:style-name="Normal">Įmonės sumokėta kaina (be subsidijos), Lt/t bazinių kondicijų svorio</text:p>
          </table:table-cell>
          <table:table-cell table:style-name="TableCell1067" table:number-rows-spanned="2">
            <text:p text:style-name="Normal">Nustatyta vienkartinė tikslinė subsidija, Lt/t</text:p>
          </table:table-cell>
          <table:table-cell table:style-name="TableCell1068" table:number-rows-spanned="2">
            <text:p text:style-name="Normal">Lėšų poreikis subsidijoms išmokėti, Lt (2x5)</text:p>
          </table:table-cell>
          <table:table-cell table:style-name="TableCell1069" table:number-columns-spanned="2">
            <text:p text:style-name="Normal">Reikia pervesti lėšų, Lt</text:p>
          </table:table-cell>
          <table:covered-table-cell/>
        </table:table-row>
        <table:table-row table:style-name="TableRow107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71">
            <text:p text:style-name="Normal">70 proc.<text:s/></text:p>
            <text:p text:style-name="Normal">6 skiltyje nurodytos sumos</text:p>
          </table:table-cell>
          <table:table-cell table:style-name="TableCell1072">
            <text:p text:style-name="Normal">30 proc.<text:s/></text:p>
            <text:p text:style-name="Normal">6 skiltyje nurodytos sumos</text:p>
          </table:table-cell>
        </table:table-row>
        <table:table-row table:style-name="TableRow1073">
          <table:table-cell table:style-name="TableCell1074">
            <text:p text:style-name="Normal">1</text:p>
          </table:table-cell>
          <table:table-cell table:style-name="TableCell1075">
            <text:p text:style-name="P1076">2</text:p>
          </table:table-cell>
          <table:table-cell table:style-name="TableCell1077">
            <text:p text:style-name="P1078">3</text:p>
          </table:table-cell>
          <table:table-cell table:style-name="TableCell1079">
            <text:p text:style-name="P1080">4</text:p>
          </table:table-cell>
          <table:table-cell table:style-name="TableCell1081">
            <text:p text:style-name="P1082">5</text:p>
          </table:table-cell>
          <table:table-cell table:style-name="TableCell1083">
            <text:p text:style-name="P1084">6</text:p>
          </table:table-cell>
          <table:table-cell table:style-name="TableCell1085">
            <text:p text:style-name="P1086">7</text:p>
          </table:table-cell>
          <table:table-cell table:style-name="TableCell1087">
            <text:p text:style-name="P1088">8</text:p>
          </table:table-cell>
        </table:table-row>
        <table:table-row table:style-name="TableRow1089">
          <table:table-cell table:style-name="TableCell1090" table:number-columns-spanned="2">
            <text:p text:style-name="Normal">Maistiniai kviečiai:</text:p>
          </table:table-cell>
          <table:covered-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row table:style-name="TableRow1097">
          <table:table-cell table:style-name="TableCell1098">
            <text:p text:style-name="Normal">I klasės</text:p>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70</text:p>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Normal">II klasės</text:p>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50</text:p>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able:number-columns-spanned="2">
            <text:p text:style-name="Normal">Maistiniai rugiai</text:p>
          </table:table-cell>
          <table:covered-table-cell/>
          <table:table-cell table:style-name="TableCell1117">
            <text:p text:style-name="Normal"/>
          </table:table-cell>
          <table:table-cell table:style-name="TableCell1118">
            <text:p text:style-name="Normal"/>
          </table:table-cell>
          <table:table-cell table:style-name="TableCell1119">
            <text:p text:style-name="Normal">70</text:p>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ext:p text:style-name="Normal">Iš viso</text:p>
          </table:table-cell>
          <table:table-cell table:style-name="TableCell1125">
            <text:p text:style-name="Normal"/>
          </table:table-cell>
          <table:table-cell table:style-name="TableCell1126">
            <text:p text:style-name="Normal"/>
          </table:table-cell>
          <table:table-cell table:style-name="TableCell1127">
            <text:p text:style-name="Normal">X</text:p>
          </table:table-cell>
          <table:table-cell table:style-name="TableCell1128">
            <text:p text:style-name="Normal">X</text:p>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
      <text:p text:style-name="P1132"/>
      <text:p text:style-name="P1133">Pažyma<text:s/>(originalas) pateikiama Žemės ūkio ministerijos Ekonomikos ir finansų departamento Biudžeto valdybai ne vėliau kaip 10 dieną mėnesiui pasibaigus.</text:p>
      <text:p text:style-name="P1134"/>
      <text:p text:style-name="P1135">Įmonės vadovas<text:tab/><text:tab/></text:p>
      <text:p text:style-name="P1136"><text:tab/>(parašas)<text:s/><text:tab/>(vardas, pavardė)</text:p>
      <text:p text:style-name="P1137"/>
      <text:p text:style-name="P1138">Vyr. finansininkas (buhalteris)<text:tab/><text:tab/></text:p>
      <text:p text:style-name="P1139"><text:tab/>(parašas)<text:s/><text:tab/>(vardas, pavardė)</text:p>
      <text:p text:style-name="P1140">A. V.</text:p>
      <text:p text:style-name="P1141">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18:52:00Z</meta:creation-date>
    <dc:date>2015-10-08T18:52:00Z</dc:date>
    <meta:template xlink:href="Normal" xlink:type="simple"/>
    <meta:editing-cycles>2</meta:editing-cycles>
    <meta:editing-duration>PT0S</meta:editing-duration>
    <meta:document-statistic meta:page-count="13" meta:paragraph-count="658" meta:word-count="3896" meta:character-count="26342" meta:row-count="1359" meta:non-whitespace-character-count="23104"/>
  </office:meta>
</office:document-meta>
</file>