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rugpjūčio 24 d. Nr. 4-605</text:p>
      <text:p text:style-name="P11">Vilnius</text:p>
      <text:p text:style-name="P12"/>
      <text:p text:style-name="P13"><text:span text:style-name="T14">1</text:span><text:span text:style-name="T15">.<text:s/></text:span><text:span text:style-name="T16">Pakeičiu</text:span><text:span text:style-name="T17"><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8">92-1197</text:span></text:a><text:span text:style-name="T19">; 2011, Nr.<text:s/></text:span><text:a xlink:href="https://www.e-tar.lt/portal/lt/legalAct/TAR.B4BF656B64F7" office:target-frame-name="_blank" xlink:show="new"><text:span text:style-name="T20">28-216</text:span></text:a><text:span text:style-name="T21">, Nr.<text:s/></text:span><text:a xlink:href="https://www.e-tar.lt/portal/lt/legalAct/TAR.AE0D501CB395" office:target-frame-name="_blank" xlink:show="new"><text:span text:style-name="T22">36-326</text:span></text:a><text:span text:style-name="T23">):</text:span></text:p>
      <text:p text:style-name="P24"><text:span text:style-name="T25">1.1</text:span><text:span text:style-name="T26">. išdėstau nutariamąją dalį taip:</text:span></text:p>
      <text:p text:style-name="P27"><text:span text:style-name="T28">„</text:span><text:span text:style-name="T29">skiriu</text:span><text:span text:style-name="T3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1">95-3720</text:span></text:a><text:span text:style-name="T32">), 3 prioriteto „Aplinka ir darnus vystymasis“ VP3-3.4-ŪM-05-V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text:span></text:p>
      <text:p text:style-name="P33"><text:span text:style-name="T34">1.2</text:span><text:span text:style-name="T35">. išdėstau 16 punktą taip:</text:span></text:p>
      <text:p text:style-name="P36"><text:span text:style-name="T37">„</text:span><text:span text:style-name="T38">16</text:span><text:span text:style-name="T39">.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askaita Nr. 131) kapitalo formavimo (ekonominės klasifikacijos kodas 2.9.2.2.1.02) išlaidoms padengti iki 3 450 837,68 (trijų milijonų keturių šimtų penkiasdešimt tūkstančių aštuonių šimtų trisdešimt septynių litų ir šešiasdešimt aštuonių centų) lito finansavimo, funkcinės klasifikacijos kodas 04.03.06.01, finansavimo dalis (intensyvumas) – iki 100,00 proc.:</text:span></text:p>
      <text:p text:style-name="P40"><text:span text:style-name="T41">16.1</text:span><text:span text:style-name="T42">. iš Ūkio ministerijos reorganizavimo laikotarpio energetikos srities Europos Sąjungos ir bendrojo finansavimo lėšomis finansuojamų projektų įgyvendinimo (Europos Sąjungos lėšos) programos (programos kodas – 01 102), priemonės kodas 112_112 – iki 2 933 212,03 (dviejų milijonų devynių šimtų trisdešimt trijų tūkstančių dviejų šimtų dvylikos litų ir trijų centų) lito;</text:span></text:p>
      <text:p text:style-name="P43"><text:span text:style-name="T44">16.2</text:span><text:span text:style-name="T45">. iš Ūkio ministerijos reorganizavimo laikotarpio energetikos srities Europos Sąjungos ir bendrojo finansavimo lėšomis<text:s/></text:span><text:span text:style-name="T46">finansuojamų projektų įgyvendinimo (bendrojo finansavimo lėšos) programos (programos kodas – 01 202), priemonės kodas<text:s/></text:span><text:span text:style-name="T47">122_112 – iki 517 625,65 (penkių šimtų septyniolikos tūkstančių šešių šimtų dvidešimt penkių litų ir šešiasdešimt penkių centų) lito;“.</text:span></text:p>
      <text:p text:style-name="P48"><text:span text:style-name="T49">2</text:span><text:span text:style-name="T50">. Šis įsakymas gali būti skundžiamas teisės aktų nustatyta tvarka.</text:span></text:p>
      <text:p text:style-name="P51"/>
      <text:p text:style-name="P52"/>
      <text:p text:style-name="P53"/>
      <text:p text:style-name="P54"><text:span text:style-name="T55">Ūkio ministras<text:s/></text:span><text:span text:style-name="T56"><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7:07:00Z</meta:creation-date>
    <dc:date>2016-02-26T07:07:00Z</dc:date>
    <meta:template xlink:href="Normal" xlink:type="simple"/>
    <meta:editing-cycles>2</meta:editing-cycles>
    <meta:editing-duration>PT0S</meta:editing-duration>
    <meta:document-statistic meta:page-count="1" meta:paragraph-count="65" meta:word-count="426" meta:character-count="3480" meta:row-count="148" meta:non-whitespace-character-count="3119"/>
  </office:meta>
</office:document-meta>
</file>