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VYRIAUSYBĖS ĮSTATYMO ĮSIGALIOJIMO TVARKOS</text:p>
      <text:p text:style-name="P12"/>
      <text:p text:style-name="P13">1990 m. kovo 22 d. Nr. I-62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Vyriausybės įstatymas įsigalioja nuo jo priėmimo dienos.</text:span></text:p>
      <text:p text:style-name="P23"><text:span text:style-name="T24">2</text:span><text:span text:style-name="T25">. Pavesti Lietuvos Respublikos Vyriausybei iki 1990 m. birželio mėn. 1 d. pertvarkyti dabar veikiančias ministerijas ir žinybas pagal Lietuvos Respublikos<text:s/></text:span><text:span text:style-name="T26">Vyriausybės įstatymo nustatytą ministerijų ir tarnybų sąrašą bei pavaldumą.</text:span></text:p>
      <text:p text:style-name="P27"><text:span text:style-name="T28">3</text:span><text:span text:style-name="T29">. Pavesti dabar veikiančioms valstybinio valdymo struktūroms toliau vykdyti savo funkcijas, kol bus atlikti šiuo nutarimu nustatyti pertvarkymai.</text:span></text:p>
      <text:p text:style-name="P30"/>
      <text:p text:style-name="P31"/>
      <text:p text:style-name="P32">LIETUVOS RESPUBLIKOS<text:s/></text:p>
      <text:p text:style-name="P33">AUKŠČIAUSIOSIOS TARYBOS PIRMININKAS<text:tab/>V. LANDSBERG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4:04:00Z</meta:creation-date>
    <dc:date>2015-07-03T14:04:00Z</dc:date>
    <meta:template xlink:href="Normal" xlink:type="simple"/>
    <meta:editing-cycles>2</meta:editing-cycles>
    <meta:editing-duration>PT0S</meta:editing-duration>
    <meta:document-statistic meta:page-count="1" meta:paragraph-count="14" meta:word-count="104" meta:character-count="788" meta:row-count="36" meta:non-whitespace-character-count="698"/>
  </office:meta>
</office:document-meta>
</file>