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gruodžio 4 d. Nr. 1A-354</text:p>
      <text:p text:style-name="P14">Vilnius</text:p>
      <text:p text:style-name="P15"/>
      <text:p text:style-name="P16"><text:span text:style-name="T17">Vadovaudama</text:span><text:span text:style-name="T18">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pan><text:span text:style-name="T21"><text:s/>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B. Mašalo įmonei (adresas: Pasvalio r., Saločiai, Birutės g. 14, įmonės kodas 6918428) leidimą verstis šia veiklos rūšimi:</text:span></text:p>
      <text:p text:style-name="P29">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paukščiams, kiaulėms, arkliams, atrajotojams, žuvims, kailiniams žvėreliams ir naminiams gyvūnėliams (leidimo registracijos Nr. KPT 0257), stacionariose prekybos vietose:</text:p>
      <text:p text:style-name="P30">Pasvalio r., Saločių sen., Saločių k., Gedimino aikštė 7;</text:p>
      <text:p text:style-name="P31">Pasvalio r., Saločių sen., Dagių k.;</text:p>
      <text:p text:style-name="P32">Pasvalio r., Namišių sen., Namišių k.;</text:p>
      <text:p text:style-name="P33"><text:span text:style-name="T34">P</text:span><text:span text:style-name="T35">asvalio r., Namišių sen., Kemėnų k.</text:span></text:p>
      <text:p text:style-name="P36"><text:span text:style-name="T37">2</text:span><text:span text:style-name="T38">.<text:s/></text:span><text:span text:style-name="T39">Pavedu</text:span><text:span text:style-name="T40"><text:s/>viršininko pavaduotojai Irenai Adomaitytei organizuoti tinkamą leidimo įforminimą bei registraciją.</text:span></text:p>
      <text:p text:style-name="P41"/>
      <text:p text:style-name="P42"/>
      <text:p text:style-name="P43"><text:span text:style-name="T44">VIRŠININKAS</text:span><text:span text:style-name="T45"><text:tab/>JONAS LISAUSKAS</text:span></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55:00Z</meta:creation-date>
    <dc:date>2015-08-06T01:55:00Z</dc:date>
    <meta:template xlink:href="Normal" xlink:type="simple"/>
    <meta:editing-cycles>2</meta:editing-cycles>
    <meta:editing-duration>PT0S</meta:editing-duration>
    <meta:document-statistic meta:page-count="1" meta:paragraph-count="19" meta:word-count="226" meta:character-count="1685" meta:row-count="47" meta:non-whitespace-character-count="1478"/>
  </office:meta>
</office:document-meta>
</file>