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2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0.0027in"/>
    </style:style>
    <style:style style:name="T85" style:parent-style-name="DefaultParagraphFont" style:family="text">
      <style:text-properties fo:color="#000000" fo:letter-spacing="0.002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ĖŠŲ GRĄŽINIMO Į VALSTYBĖS BIUDŽETĄ</text:p>
      <text:p text:style-name="P11"/>
      <text:p text:style-name="P12">2010 m. gruodžio 9 d. Nr. 1V-747</text:p>
      <text:p text:style-name="P13">Vilnius</text:p>
      <text:p text:style-name="P14"/>
      <text:p text:style-name="P15"><text:span text:style-name="T16">Atsižvelgdamas į Stojimo sutarties (Žin., 2004, Nr. 1-1) Akto dėl Čekijos Re</text:span><text:span text:style-name="T17">spublikos, Estijos Respublikos, Kipro Respublikos, Latvijos Respublikos, Lietuvos Respublikos, Vengrijos Respublikos, Maltos Respublikos, Lenkijos Respublikos, Slovėnijos Respublikos ir Slovakijos Respublikos stojimo sąlygų ir sutarčių, kuriomis yra grindž</text:span><text:span text:style-name="T18">iama Europos Sąjunga, pritaikomųjų pataisų 35 straipsnį, Europos Bendrijų Komisijos 2004 m. vasario 5 d. sprendimo Nr. C (2004) 248 dėl Šengeno priemonės valdymo ir priežiūros 23 straipsnį, 2002 m. birželio 25 d. Tarybos reglamento Nr. 1605/2002 dėl Europo</text:span><text:span text:style-name="T19">s Bendrijos bendrajam biudžetui taikomo finansinio reglamento (OL 2007 L 99, p. 18) 53 ir 71 straipsnius, 2006 m. spalio 24 d. Europos Komisijos sprendimą Nr. C(2006)4941 dėl Šengeno priemonės finansinio įnašo Lietuvos Respublikai 2006 m. ir vadovaudamasis</text:span><text:span text:style-name="T20"><text:s/>Lietuvos Respublikos Vyriausybės 2004 m. gegužės 5 d. nutarimo Nr. 549 „Dėl Šengeno priemonės administravimo Lietuvoje“ (Žin., 2004, Nr.<text:s/></text:span><text:a xlink:href="https://www.e-tar.lt/portal/lt/legalAct/TAR.F0AC292B366B" office:target-frame-name="_blank" xlink:show="new"><text:span text:style-name="T21">77-2679</text:span></text:a><text:span text:style-name="T22">; 2005, Nr.<text:s/></text:span><text:a xlink:href="https://www.e-tar.lt/portal/lt/legalAct/TAR.C3AD0D389CD9" office:target-frame-name="_blank" xlink:show="new"><text:span text:style-name="T23">47-1576</text:span></text:a><text:span text:style-name="T24">) 2.1.17 punktu, Finansinės paramos, išmokėtos ir (arba) panaudotos pažeidžiant teisės aktus, grąžinimo į Lietuvos Respublikos valstybės biudžetą taisyklių, patvirtintų Lietuvos Respublikos<text:s/></text:span><text:span text:style-name="T25">Vyriausybės 2005 m. gegužės 30 d. nutarimu Nr. 590 (Žin., 2005, Nr.<text:s/></text:span><text:a xlink:href="https://www.e-tar.lt/portal/lt/legalAct/TAR.D4DF346F2D85" office:target-frame-name="_blank" xlink:show="new"><text:span text:style-name="T26">69-2469</text:span></text:a><text:span text:style-name="T27">; 2010, Nr.<text:s/></text:span><text:a xlink:href="https://www.e-tar.lt/portal/lt/legalAct/TAR.3016D444513A" office:target-frame-name="_blank" xlink:show="new"><text:span text:style-name="T28">33-1570</text:span></text:a><text:span text:style-name="T29">), 5</text:span><text:span text:style-name="T30">.2.1 ir 8.1 punktais, Lietuvos Respublikos Vyriausybės 2005 m. balandžio 7 d. nutarimu Nr. 389 „Dėl Šengeno priemonės programos patvirtinimo“ (Žin., 2005, Nr.<text:s/></text:span><text:a xlink:href="https://www.e-tar.lt/portal/lt/legalAct/TAR.49555CBB24B4" office:target-frame-name="_blank" xlink:show="new"><text:span text:style-name="T31">47-1575</text:span></text:a><text:span text:style-name="T32">; 2007, Nr.</text:span><text:span text:style-name="T33"><text:s/></text:span><text:a xlink:href="https://www.e-tar.lt/portal/lt/legalAct/TAR.F9B74C54B2D1" office:target-frame-name="_blank" xlink:show="new"><text:span text:style-name="T34">50-1929</text:span></text:a><text:span text:style-name="T35">), Šengeno priemonės administravimo Lietuvoje taisyklių, patvirtintų Lietuvos Respublikos vidaus reikalų ministro 2004 m. liepos 16 d. įsakymu Nr. 1V-230 (Žin., 2004, Nr</text:span><text:span text:style-name="T36">.<text:s/></text:span><text:a xlink:href="https://www.e-tar.lt/portal/lt/legalAct/TAR.4A614B0528D9" office:target-frame-name="_blank" xlink:show="new"><text:span text:style-name="T37">115-4313</text:span></text:a><text:span text:style-name="T38">; 2006, Nr.<text:s/></text:span><text:a xlink:href="https://www.e-tar.lt/portal/lt/legalAct/TAR.5B879422D56C" office:target-frame-name="_blank" xlink:show="new"><text:span text:style-name="T39">93-3659</text:span></text:a><text:span text:style-name="T40">), 54, 56 ir 57 punktais,</text:span></text:p>
      <text:p text:style-name="P41"><text:span text:style-name="T42">vadovaudamasis 2006 m. balandžio 28 d. d.</text:span><text:span text:style-name="T43"><text:s/>Finansavimo sutarties Nr. 3.3/05-16(2) (reg. Nr. 2006/4-4-23/8S-35/1VL-135; susitarimai: 2006 m. rugsėjo 29 d., reg. Nr. 2006/4-4-46/1VL-366/8S-128, 2007 m. vasario 7 d., reg. Nr. 1VL-74/8S-7/2007/4-4-6, 2007 m. liepos 31 d., reg. Nr. 1VL-591/8S-78/2007/4</text:span><text:span text:style-name="T44">-4-72) ir 2005 m. spalio 17 d. Finansavimo sutarties Nr. 3.3/05-16(1) (reg. Nr. 1VL-1044/ŠPO17/8LI-197; susitarimas – 2007 m. vasario 7 d., reg. Nr. 1VL-75/8S-6/2007/4-4-5), sudarytų tarp Vidaus reikalų ministerijos, VšĮ Centrinės projektų valdymo agentūro</text:span><text:span text:style-name="T45">s ir Turto valdymo ir ūkio departamento prie Vidaus reikalų ministerijos,<text:s/></text:span><text:span text:style-name="T46">dėl<text:s/></text:span><text:span text:style-name="T47">projekto, kurio registracijos Nr. 3.3/05, „Nacionalinės Šengeno informacinės sistemos techninės ir informacinės infrastruktūros sukūrimas ir įdiegimas“ (toliau – projektas) 10.6<text:s/></text:span><text:span text:style-name="T48">punktais,</text:span><text:span text:style-name="T49"><text:s/>Europos Komisijos 2010 m. vasario 15 d. raštu Nr. JLS/A4/AH/vm(2010)D475 pateikta Šengeno priemonės sąskaitų patvirtinimo galutine ataskaita, kurioje konstatuota, kad projektui skirtos finansinės paramos lėšos buvo panaudotos netinkamoms išlaidom</text:span><text:span text:style-name="T50">s apmokėti,</text:span><text:span text:style-name="T51"><text:s/>įvertinęs šioje ataskaitoje nustatytus pažeidimus</text:span><text:span text:style-name="T52">:</text:span></text:p>
      <text:p text:style-name="P53"><text:span text:style-name="T54">1</text:span><text:span text:style-name="T55">. N u s t a t a u, kad:</text:span></text:p>
      <text:p text:style-name="P56"><text:span text:style-name="T57">1.1</text:span><text:span text:style-name="T58">. Turto valdymo ir ūkio departamentas prie Vidaus reikalų ministerijos (toliau<text:s/></text:span><text:span text:style-name="T59">–<text:s/></text:span><text:span text:style-name="T60">Paramos gavėjas) per terminą, ne ilgesnį kaip 60 kalendorinių dienų nuo šio įs</text:span><text:span text:style-name="T61">akymo įsigaliojimo dienos, privalo grąžinti 499 982,70 Lt (keturis šimtus devyniasdešimt devynis tūkstančius devynis šimtus aštuoniasdešimt du litus 70 centų), iš jų – 423 714,15 Lt (keturis šimtus dvidešimt tris tūkstančius septynis šimtus keturiolika lit</text:span><text:span text:style-name="T62">ų 15 centų) Europos Komisijos skirtų lėšų ir 76 268,55 Lt (septyniasdešimt šešis<text:s/></text:span><text:span text:style-name="T63">tūkstančius du šimtus šešiasdešimt aštuonis litus 55 centus) PVM, į Vidaus reikalų ministerijos biudžeto sąskaitą Nr. LT16<text:s/></text:span><text:span text:style-name="T64">7300 0100 0245 6293;</text:span></text:p>
      <text:p text:style-name="P65"><text:span text:style-name="T66">1.2</text:span><text:span text:style-name="T67">. Paramos gavėjas moka 0</text:span><text:span text:style-name="T68">,03 procento dydžio delspinigius nuo grąžintinos paramos sumos už kiekvieną uždelstą grąžinti paramą dieną, jei vėluoja grąžinti šio įsakymo 1.1<text:s/></text:span><text:soft-page-break/><text:span text:style-name="T69">punkte nurodytas lėšas per nustatytą terminą;</text:span></text:p>
      <text:p text:style-name="P70"><text:span text:style-name="T71">1.3</text:span><text:span text:style-name="T72">. šis įsakymas skundžiamas Lietuvos Respublikos administra</text:span><text:span text:style-name="T73">cinių bylų teisenos įstatymo (Žin., 1999, Nr.<text:s/></text:span><text:a xlink:href="https://www.e-tar.lt/portal/lt/legalAct/TAR.67B5099C5848" office:target-frame-name="_blank" xlink:show="new"><text:span text:style-name="T74">13-308</text:span></text:a><text:span text:style-name="T75">; 2000, Nr.<text:s/></text:span><text:a xlink:href="https://www.e-tar.lt/portal/lt/legalAct/TAR.78FAC7B20AD8" office:target-frame-name="_blank" xlink:show="new"><text:span text:style-name="T76">85-2566</text:span></text:a><text:span text:style-name="T77">) nustatyta tvarka.</text:span></text:p>
      <text:p text:style-name="P78"><text:span text:style-name="T79">2</text:span><text:span text:style-name="T80">. P a v e d u:</text:span></text:p>
      <text:p text:style-name="P81"><text:span text:style-name="T82">2.1</text:span><text:span text:style-name="T83">. Vidaus reikalų ministerijos Ekonomikos ir finansų departamentui per 5 darbo dienas nuo lėšų, nurodytų šio įsakymo<text:s/></text:span><text:span text:style-name="T84">1 punkte, gavimo nurodytoje sąskaitoje dienos pervesti grąžintas Europos Komisijos lėšas į valstybės iždo sąskaitą Nr. L</text:span><text:span text:style-name="T85">T96<text:s/></text:span><text:span text:style-name="T86">1010 0000 0093 5229, o grąžintą PVM – į valstybės iždo sąskaitą Nr. LT88 1010 0000 0003 5213;</text:span></text:p>
      <text:p text:style-name="P87"><text:span text:style-name="T88">2.2</text:span><text:span text:style-name="T89">. Vidaus reikalų ministerijos Europos Sąjungos paramos administravimo skyriui per 5 darbo dienas nuo šio įsakymo įsigaliojimo apie šio įsakymo priėmimą</text:span><text:span text:style-name="T90"><text:s/>registruotu laišku ir faksu informuoti Paramos gavėją ir įgaliotąją instituciją;</text:span></text:p>
      <text:p text:style-name="P91"><text:span text:style-name="T92">2.3</text:span><text:span text:style-name="T93">. Vidaus reikalų ministerijos kancleriui Evaldui Gustui kontroliuoti, kaip vykdomas šis įsakymas.</text:span></text:p>
      <text:p text:style-name="P94"/>
      <text:p text:style-name="P95"/>
      <text:p text:style-name="P96"><text:span text:style-name="T97">Vidaus reikalų ministras</text:span><text:span text:style-name="T98"><text:tab/>Raimundas Palaitis</text:span></text:p>
      <text:p text:style-name="P99"/>
      <text:p text:style-name="P100"><text:span text:style-name="T101">________________</text:span><text:span text:style-name="T102">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7T20:51:00Z</meta:creation-date>
    <dc:date>2015-08-27T20:51:00Z</dc:date>
    <meta:template xlink:href="Normal" xlink:type="simple"/>
    <meta:editing-cycles>2</meta:editing-cycles>
    <meta:editing-duration>PT0S</meta:editing-duration>
    <meta:document-statistic meta:page-count="2" meta:paragraph-count="23" meta:word-count="766" meta:character-count="5582" meta:row-count="112" meta:non-whitespace-character-count="4839"/>
  </office:meta>
</office:document-meta>
</file>