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VISUOMENĖS SVEIKATOS PRIE</text:span><text:span text:style-name="T9">Ž</text:span><text:span text:style-name="T10">I</text:span><text:span text:style-name="T11">Ū</text:span><text:span text:style-name="T12">ROS TARNYBOS PRIE SVEIKATOS APSAUGOS MINISTERI</text:span><text:span text:style-name="T13">J</text:span><text:span text:style-name="T14">OS DIREKTORIAUS 2007<text:s/></text:span><text:span text:style-name="T15">M</text:span><text:span text:style-name="T16">. GRUOD</text:span><text:span text:style-name="T17">Ž</text:span><text:span text:style-name="T18">IO 27<text:s/></text:span><text:span text:style-name="T19">D</text:span><text:span text:style-name="T20">.<text:s/></text:span><text:span text:style-name="T21">Į</text:span><text:span text:style-name="T22">SAKYMO N</text:span><text:span text:style-name="T23">R</text:span><text:span text:style-name="T24">. V-140 „DĖL VILNIAUS VISUOMENĖS SVEIKATOS CENTRO NUOSTATŲ PATVIRTINIMO“ PAKEITIMO</text:span></text:p>
      <text:p text:style-name="P25"/>
      <text:p text:style-name="P26">2008 m. lapkričio 5 d. Nr. V-90</text:p>
      <text:p text:style-name="P27">Vilnius</text:p>
      <text:p text:style-name="P28"/>
      <text:p text:style-name="P29"/>
      <text:p text:style-name="P30"><text:span text:style-name="T31">Pripažįstu</text:span><text:span text:style-name="T32"><text:s/>netekusiu galios Vilniaus visuomenės sveikatos centro nuostatų, patvirtintų Valstybinės visuomenės sveikatos priežiūros tarnybos prie Sveikatos apsaugos ministerijos direktoriaus 2007 m. gruodžio 27 d. įsakymu Nr. V-140 „Dėl Vilniaus visuomenės sveikatos centro nuostatų patvirtinimo“ (Žin., 2007, Nr.<text:s/></text:span><text:a xlink:href="https://www.e-tar.lt/portal/lt/legalAct/TAR.5531A40123B8" office:target-frame-name="_blank" xlink:show="new"><text:span text:style-name="T33">139-5735</text:span></text:a><text:span text:style-name="T34">), 8.2.2 punktą.</text:span></text:p>
      <text:p text:style-name="P35"/>
      <text:p text:style-name="P36"/>
      <text:p text:style-name="P37"/>
      <text:p text:style-name="P38">DIREKTORIUS<text:tab/>VYTAUTAS BAKASĖ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4T05:33:00Z</meta:creation-date>
    <dc:date>2016-10-14T05:3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8" meta:character-count="830" meta:row-count="48" meta:non-whitespace-character-count="727"/>
  </office:meta>
</office:document-meta>
</file>